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2" style:family="table">
      <style:table-properties style:width="18.09cm" fo:margin-left="-0.173cm" fo:margin-top="0cm" fo:margin-bottom="0cm" fo:break-before="page" table:align="left" style:writing-mode="page"/>
    </style:style>
    <style:style style:name="Tabella2.A" style:family="table-column">
      <style:table-column-properties style:column-width="5.442cm"/>
    </style:style>
    <style:style style:name="Tabella2.B" style:family="table-column">
      <style:table-column-properties style:column-width="12.649cm"/>
    </style:style>
    <style:style style:name="Tabella2.1" style:family="table-row">
      <style:table-row-properties style:min-row-height="0.485cm" fo:keep-together="auto"/>
    </style:style>
    <style:style style:name="Tabella2.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2.B1" style:family="table-cell">
      <style:table-cell-properties fo:background-color="transparent" fo:padding-left="0.009cm" fo:padding-right="0cm" fo:padding-top="0cm" fo:padding-bottom="0cm" fo:border-left="0.5pt solid #000000" fo:border-right="none" fo:border-top="none" fo:border-bottom="none">
        <style:background-image/>
      </style:table-cell-properties>
    </style:style>
    <style:style style:name="Tabella2.2" style:family="table-row">
      <style:table-row-properties style:min-row-height="0.474cm" fo:keep-together="auto"/>
    </style:style>
    <style:style style:name="Tabella2.B2" style:family="table-cell">
      <style:table-cell-properties fo:background-color="transparent" fo:padding-left="0.009cm" fo:padding-right="0cm" fo:padding-top="0cm" fo:padding-bottom="0cm" fo:border="0.5pt solid #000000">
        <style:background-image/>
      </style:table-cell-properties>
    </style:style>
    <style:style style:name="Tabella3" style:family="table">
      <style:table-properties style:width="18.161cm" fo:margin-left="-0.191cm" fo:margin-top="0cm" fo:margin-bottom="0cm" table:align="left" style:writing-mode="page"/>
    </style:style>
    <style:style style:name="Tabella3.A" style:family="table-column">
      <style:table-column-properties style:column-width="3.685cm"/>
    </style:style>
    <style:style style:name="Tabella3.B" style:family="table-column">
      <style:table-column-properties style:column-width="1.84cm"/>
    </style:style>
    <style:style style:name="Tabella3.C" style:family="table-column">
      <style:table-column-properties style:column-width="12.637cm"/>
    </style:style>
    <style:style style:name="Tabella3.1" style:family="table-row">
      <style:table-row-properties style:min-row-height="0.485cm" fo:keep-together="auto"/>
    </style:style>
    <style:style style:name="Tabella3.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3.C1" style:family="table-cell">
      <style:table-cell-properties fo:background-color="transparent" fo:padding-left="0.009cm" fo:padding-right="0cm" fo:padding-top="0cm" fo:padding-bottom="0cm" fo:border-left="0.5pt solid #000000" fo:border-right="none" fo:border-top="none" fo:border-bottom="none">
        <style:background-image/>
      </style:table-cell-properties>
    </style:style>
    <style:style style:name="Tabella3.2" style:family="table-row">
      <style:table-row-properties style:min-row-height="0.439cm" fo:keep-together="auto"/>
    </style:style>
    <style:style style:name="Tabella3.B2" style:family="table-cell">
      <style:table-cell-properties fo:background-color="transparent" fo:padding-left="0.009cm" fo:padding-right="0cm" fo:padding-top="0cm" fo:padding-bottom="0cm" fo:border="0.5pt solid #000000">
        <style:background-image/>
      </style:table-cell-properties>
    </style:style>
    <style:style style:name="Tabella1" style:family="table">
      <style:table-properties style:width="18.17cm" fo:margin-left="-0.009cm" fo:margin-top="0cm" fo:margin-bottom="0cm" table:align="left" style:writing-mode="page"/>
    </style:style>
    <style:style style:name="Tabella1.A" style:family="table-column">
      <style:table-column-properties style:column-width="3.496cm"/>
    </style:style>
    <style:style style:name="Tabella1.B" style:family="table-column">
      <style:table-column-properties style:column-width="14.674cm"/>
    </style:style>
    <style:style style:name="Tabella1.1" style:family="table-row">
      <style:table-row-properties style:min-row-height="0.439cm" fo:keep-together="auto"/>
    </style:style>
    <style:style style:name="Tabel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506cm" fo:keep-together="auto"/>
    </style:style>
    <style:style style:name="Tabella19" style:family="table">
      <style:table-properties style:width="18.17cm" fo:margin-left="-0.009cm" fo:margin-top="0cm" fo:margin-bottom="0cm" table:align="left" style:writing-mode="page"/>
    </style:style>
    <style:style style:name="Tabella19.A" style:family="table-column">
      <style:table-column-properties style:column-width="3.383cm"/>
    </style:style>
    <style:style style:name="Tabella19.B" style:family="table-column">
      <style:table-column-properties style:column-width="14.787cm"/>
    </style:style>
    <style:style style:name="Tabella19.1" style:family="table-row">
      <style:table-row-properties style:min-row-height="0.439cm" fo:keep-together="auto"/>
    </style:style>
    <style:style style:name="Tabella1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9.B1" style:family="table-cell">
      <style:table-cell-properties fo:background-color="transparent" fo:padding-left="0.191cm" fo:padding-right="0.191cm" fo:padding-top="0cm" fo:padding-bottom="0cm" fo:border="0.5pt solid #000000">
        <style:background-image/>
      </style:table-cell-properties>
    </style:style>
    <style:style style:name="Tabella19.3" style:family="table-row">
      <style:table-row-properties style:min-row-height="0.506cm" fo:keep-together="auto"/>
    </style:style>
    <style:style style:name="Tabella4" style:family="table">
      <style:table-properties style:width="18.17cm" fo:margin-left="-0.009cm" fo:margin-top="0cm" fo:margin-bottom="0cm" table:align="left" style:writing-mode="page"/>
    </style:style>
    <style:style style:name="Tabella4.A" style:family="table-column">
      <style:table-column-properties style:column-width="3.496cm"/>
    </style:style>
    <style:style style:name="Tabella4.B" style:family="table-column">
      <style:table-column-properties style:column-width="14.674cm"/>
    </style:style>
    <style:style style:name="Tabella4.1" style:family="table-row">
      <style:table-row-properties style:min-row-height="0.439cm" fo:keep-together="auto"/>
    </style:style>
    <style:style style:name="Tabell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B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18.17cm" fo:margin-left="-0.009cm" fo:margin-top="0cm" fo:margin-bottom="0cm" table:align="left" style:writing-mode="page"/>
    </style:style>
    <style:style style:name="Tabella5.A" style:family="table-column">
      <style:table-column-properties style:column-width="3.496cm"/>
    </style:style>
    <style:style style:name="Tabella5.B" style:family="table-column">
      <style:table-column-properties style:column-width="14.674cm"/>
    </style:style>
    <style:style style:name="Tabella5.1" style:family="table-row">
      <style:table-row-properties style:min-row-height="0.439cm" fo:keep-together="auto"/>
    </style:style>
    <style:style style:name="Tabella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5.B1" style:family="table-cell">
      <style:table-cell-properties fo:background-color="transparent" fo:padding-left="0.191cm" fo:padding-right="0.191cm" fo:padding-top="0cm" fo:padding-bottom="0cm" fo:border="0.5pt solid #000000">
        <style:background-image/>
      </style:table-cell-properties>
    </style:style>
    <style:style style:name="Tabella6" style:family="table">
      <style:table-properties style:width="18.17cm" fo:margin-left="-0.009cm" fo:margin-top="0cm" fo:margin-bottom="0cm" table:align="left" style:writing-mode="page"/>
    </style:style>
    <style:style style:name="Tabella6.A" style:family="table-column">
      <style:table-column-properties style:column-width="3.591cm"/>
    </style:style>
    <style:style style:name="Tabella6.B" style:family="table-column">
      <style:table-column-properties style:column-width="14.579cm"/>
    </style:style>
    <style:style style:name="Tabella6.1" style:family="table-row">
      <style:table-row-properties style:min-row-height="0.439cm" fo:keep-together="auto"/>
    </style:style>
    <style:style style:name="Tabella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6.B1" style:family="table-cell">
      <style:table-cell-properties fo:background-color="transparent" fo:padding-left="0.191cm" fo:padding-right="0.191cm" fo:padding-top="0cm" fo:padding-bottom="0cm" fo:border="0.5pt solid #000000">
        <style:background-image/>
      </style:table-cell-properties>
    </style:style>
    <style:style style:name="Tabella6.5" style:family="table-row">
      <style:table-row-properties style:min-row-height="0.123cm" fo:keep-together="auto"/>
    </style:style>
    <style:style style:name="Tabella7" style:family="table">
      <style:table-properties style:width="18.17cm" fo:margin-left="-0.009cm" fo:margin-top="0cm" fo:margin-bottom="0cm" table:align="left" style:writing-mode="page"/>
    </style:style>
    <style:style style:name="Tabella7.A" style:family="table-column">
      <style:table-column-properties style:column-width="3.685cm"/>
    </style:style>
    <style:style style:name="Tabella7.B" style:family="table-column">
      <style:table-column-properties style:column-width="14.485cm"/>
    </style:style>
    <style:style style:name="Tabella7.1" style:family="table-row">
      <style:table-row-properties style:min-row-height="0.439cm" fo:keep-together="auto"/>
    </style:style>
    <style:style style:name="Tabella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7.B1" style:family="table-cell">
      <style:table-cell-properties fo:background-color="transparent" fo:padding-left="0.191cm" fo:padding-right="0.191cm" fo:padding-top="0cm" fo:padding-bottom="0cm" fo:border="0.5pt solid #000000">
        <style:background-image/>
      </style:table-cell-properties>
    </style:style>
    <style:style style:name="Tabella8" style:family="table">
      <style:table-properties style:width="18.17cm" fo:margin-left="-0.009cm" fo:margin-top="0cm" fo:margin-bottom="0cm" table:align="left" style:writing-mode="page"/>
    </style:style>
    <style:style style:name="Tabella8.A" style:family="table-column">
      <style:table-column-properties style:column-width="5.382cm"/>
    </style:style>
    <style:style style:name="Tabella8.B" style:family="table-column">
      <style:table-column-properties style:column-width="12.788cm"/>
    </style:style>
    <style:style style:name="Tabella8.1" style:family="table-row">
      <style:table-row-properties style:min-row-height="0.439cm" fo:keep-together="auto"/>
    </style:style>
    <style:style style:name="Tabella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8.B1" style:family="table-cell">
      <style:table-cell-properties fo:background-color="transparent" fo:padding-left="0.191cm" fo:padding-right="0.191cm" fo:padding-top="0cm" fo:padding-bottom="0cm" fo:border="0.5pt solid #000000">
        <style:background-image/>
      </style:table-cell-properties>
    </style:style>
    <style:style style:name="Tabella9" style:family="table">
      <style:table-properties style:width="18.17cm" fo:margin-left="-0.009cm" fo:margin-top="0cm" fo:margin-bottom="0cm" table:align="left" style:writing-mode="page"/>
    </style:style>
    <style:style style:name="Tabella9.A" style:family="table-column">
      <style:table-column-properties style:column-width="5.382cm"/>
    </style:style>
    <style:style style:name="Tabella9.B" style:family="table-column">
      <style:table-column-properties style:column-width="12.788cm"/>
    </style:style>
    <style:style style:name="Tabella9.1" style:family="table-row">
      <style:table-row-properties style:min-row-height="0.439cm" fo:keep-together="auto"/>
    </style:style>
    <style:style style:name="Tabella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9.B1" style:family="table-cell">
      <style:table-cell-properties fo:background-color="transparent" fo:padding-left="0.191cm" fo:padding-right="0.191cm" fo:padding-top="0cm" fo:padding-bottom="0cm" fo:border="0.5pt solid #000000">
        <style:background-image/>
      </style:table-cell-properties>
    </style:style>
    <style:style style:name="Tabella9.3" style:family="table-row">
      <style:table-row-properties style:min-row-height="0.506cm" fo:keep-together="auto"/>
    </style:style>
    <style:style style:name="Tabella10" style:family="table">
      <style:table-properties style:width="18.168cm" fo:margin-left="-0.191cm" fo:margin-top="0cm" fo:margin-bottom="0cm" table:align="left" style:writing-mode="page"/>
    </style:style>
    <style:style style:name="Tabella10.A" style:family="table-column">
      <style:table-column-properties style:column-width="4.958cm"/>
    </style:style>
    <style:style style:name="Tabella10.B" style:family="table-column">
      <style:table-column-properties style:column-width="13.21cm"/>
    </style:style>
    <style:style style:name="Tabella10.1" style:family="table-row">
      <style:table-row-properties style:min-row-height="0.621cm" fo:keep-together="auto"/>
    </style:style>
    <style:style style:name="Tabella10.A1" style:family="table-cell">
      <style:table-cell-properties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ella10.B1" style:family="table-cell">
      <style:table-cell-properties fo:background-color="transparent" fo:padding-left="0.009cm" fo:padding-right="0cm" fo:padding-top="0cm" fo:padding-bottom="0cm" fo:border-left="0.5pt solid #000000" fo:border-right="none" fo:border-top="none" fo:border-bottom="none">
        <style:background-image/>
      </style:table-cell-properties>
    </style:style>
    <style:style style:name="Tabella10.2" style:family="table-row">
      <style:table-row-properties style:min-row-height="0.439cm" fo:keep-together="auto"/>
    </style:style>
    <style:style style:name="Tabella10.B2" style:family="table-cell">
      <style:table-cell-properties fo:background-color="transparent" fo:padding-left="0.009cm" fo:padding-right="0cm" fo:padding-top="0cm" fo:padding-bottom="0cm" fo:border="0.5pt solid #000000">
        <style:background-image/>
      </style:table-cell-properties>
    </style:style>
    <style:style style:name="Tabella10.A3" style:family="table-cell">
      <style:table-cell-properties fo:background-color="transparent" fo:padding-left="0.009cm" fo:padding-right="0cm" fo:padding-top="0cm" fo:padding-bottom="0cm" fo:border-left="0.5pt solid #000000" fo:border-right="none" fo:border-top="none" fo:border-bottom="0.5pt solid #000000">
        <style:background-image/>
      </style:table-cell-properties>
    </style:style>
    <style:style style:name="Tabella10.B3" style:family="table-cell">
      <style:table-cell-properties fo:background-color="transparent" fo:padding-left="0.009cm" fo:padding-right="0cm" fo:padding-top="0cm" fo:padding-bottom="0cm" fo:border-left="0.5pt solid #000000" fo:border-right="0.5pt solid #000000" fo:border-top="none" fo:border-bottom="0.5pt solid #000000">
        <style:background-image/>
      </style:table-cell-properties>
    </style:style>
    <style:style style:name="Tabella10.6" style:family="table-row">
      <style:table-row-properties style:min-row-height="0.36cm" fo:keep-together="auto"/>
    </style:style>
    <style:style style:name="Tabella11" style:family="table">
      <style:table-properties style:width="18.168cm" fo:margin-left="-0.009cm" fo:margin-top="0cm" fo:margin-bottom="0cm" table:align="left" style:writing-mode="page"/>
    </style:style>
    <style:style style:name="Tabella11.A" style:family="table-column">
      <style:table-column-properties style:column-width="4.782cm"/>
    </style:style>
    <style:style style:name="Tabella11.B" style:family="table-column">
      <style:table-column-properties style:column-width="13.386cm"/>
    </style:style>
    <style:style style:name="Tabella11.1" style:family="table-row">
      <style:table-row-properties style:min-row-height="0.439cm" fo:keep-together="auto"/>
    </style:style>
    <style:style style:name="Tabella1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background-color="transparent" fo:padding-left="0.191cm" fo:padding-right="0.191cm" fo:padding-top="0cm" fo:padding-bottom="0cm" fo:border="0.5pt solid #000000">
        <style:background-image/>
      </style:table-cell-properties>
    </style:style>
    <style:style style:name="Tabella1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 style:family="table">
      <style:table-properties style:width="18.168cm" fo:margin-left="-0.009cm" fo:margin-top="0cm" fo:margin-bottom="0cm" table:align="left" style:writing-mode="page"/>
    </style:style>
    <style:style style:name="Tabella12.A" style:family="table-column">
      <style:table-column-properties style:column-width="4.958cm"/>
    </style:style>
    <style:style style:name="Tabella12.B" style:family="table-column">
      <style:table-column-properties style:column-width="13.21cm"/>
    </style:style>
    <style:style style:name="Tabella12.1" style:family="table-row">
      <style:table-row-properties style:min-row-height="0.439cm" fo:keep-together="auto"/>
    </style:style>
    <style:style style:name="Tabella1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2.B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
      <style:table-properties style:width="18.168cm" fo:margin-left="-0.009cm" fo:margin-top="0cm" fo:margin-bottom="0cm" table:align="left" style:writing-mode="page"/>
    </style:style>
    <style:style style:name="Tabella13.A" style:family="table-column">
      <style:table-column-properties style:column-width="4.782cm"/>
    </style:style>
    <style:style style:name="Tabella13.B" style:family="table-column">
      <style:table-column-properties style:column-width="13.386cm"/>
    </style:style>
    <style:style style:name="Tabella13.1" style:family="table-row">
      <style:table-row-properties style:min-row-height="0.36cm" fo:keep-together="auto"/>
    </style:style>
    <style:style style:name="Tabella1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3.B1" style:family="table-cell">
      <style:table-cell-properties fo:background-color="transparent" fo:padding-left="0.191cm" fo:padding-right="0.191cm" fo:padding-top="0cm" fo:padding-bottom="0cm" fo:border="0.5pt solid #000000">
        <style:background-image/>
      </style:table-cell-properties>
    </style:style>
    <style:style style:name="Tabella14" style:family="table">
      <style:table-properties style:width="18.168cm" fo:margin-left="-0.009cm" fo:margin-top="0cm" fo:margin-bottom="0cm" table:align="left" style:writing-mode="page"/>
    </style:style>
    <style:style style:name="Tabella14.A" style:family="table-column">
      <style:table-column-properties style:column-width="4.782cm"/>
    </style:style>
    <style:style style:name="Tabella14.B" style:family="table-column">
      <style:table-column-properties style:column-width="13.386cm"/>
    </style:style>
    <style:style style:name="Tabella14.1" style:family="table-row">
      <style:table-row-properties style:min-row-height="0.439cm" fo:keep-together="auto"/>
    </style:style>
    <style:style style:name="Tabella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4.B1" style:family="table-cell">
      <style:table-cell-properties fo:background-color="transparent" fo:padding-left="0.191cm" fo:padding-right="0.191cm" fo:padding-top="0cm" fo:padding-bottom="0cm" fo:border="0.5pt solid #000000">
        <style:background-image/>
      </style:table-cell-properties>
    </style:style>
    <style:style style:name="Tabella14.5" style:family="table-row">
      <style:table-row-properties style:min-row-height="0.36cm" fo:keep-together="auto"/>
    </style:style>
    <style:style style:name="Tabella15" style:family="table">
      <style:table-properties style:width="18.168cm" fo:margin-left="-0.009cm" fo:margin-top="0cm" fo:margin-bottom="0cm" table:align="left" style:writing-mode="page"/>
    </style:style>
    <style:style style:name="Tabella15.A" style:family="table-column">
      <style:table-column-properties style:column-width="4.958cm"/>
    </style:style>
    <style:style style:name="Tabella15.B" style:family="table-column">
      <style:table-column-properties style:column-width="13.21cm"/>
    </style:style>
    <style:style style:name="Tabella15.1" style:family="table-row">
      <style:table-row-properties style:min-row-height="0.439cm" fo:keep-together="auto"/>
    </style:style>
    <style:style style:name="Tabella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5.B1" style:family="table-cell">
      <style:table-cell-properties fo:background-color="transparent" fo:padding-left="0.191cm" fo:padding-right="0.191cm" fo:padding-top="0cm" fo:padding-bottom="0cm" fo:border="0.5pt solid #000000">
        <style:background-image/>
      </style:table-cell-properties>
    </style:style>
    <style:style style:name="Tabella15.5" style:family="table-row">
      <style:table-row-properties style:min-row-height="0.36cm" fo:keep-together="auto"/>
    </style:style>
    <style:style style:name="Tabella20" style:family="table">
      <style:table-properties style:width="18.177cm" fo:margin-left="-0.009cm" fo:margin-top="0cm" fo:margin-bottom="0cm" table:align="left" style:writing-mode="page"/>
    </style:style>
    <style:style style:name="Tabella20.A" style:family="table-column">
      <style:table-column-properties style:column-width="4.96cm"/>
    </style:style>
    <style:style style:name="Tabella20.B" style:family="table-column">
      <style:table-column-properties style:column-width="13.217cm"/>
    </style:style>
    <style:style style:name="Tabella20.1" style:family="table-row">
      <style:table-row-properties style:min-row-height="0.439cm" fo:keep-together="auto"/>
    </style:style>
    <style:style style:name="Tabella2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20.B1" style:family="table-cell">
      <style:table-cell-properties fo:background-color="transparent" fo:padding-left="0.191cm" fo:padding-right="0.191cm" fo:padding-top="0cm" fo:padding-bottom="0cm" fo:border="0.5pt solid #000000">
        <style:background-image/>
      </style:table-cell-properties>
    </style:style>
    <style:style style:name="Tabella16" style:family="table">
      <style:table-properties style:width="18.177cm" fo:margin-left="-0.009cm" fo:margin-top="0cm" fo:margin-bottom="0cm" table:align="left" style:writing-mode="page"/>
    </style:style>
    <style:style style:name="Tabella16.A" style:family="table-column">
      <style:table-column-properties style:column-width="2.709cm"/>
    </style:style>
    <style:style style:name="Tabella16.B" style:family="table-column">
      <style:table-column-properties style:column-width="15.468cm"/>
    </style:style>
    <style:style style:name="Tabella16.1" style:family="table-row">
      <style:table-row-properties style:min-row-height="0.439cm" fo:keep-together="auto"/>
    </style:style>
    <style:style style:name="Tabella16.A1" style:family="table-cell">
      <style:table-cell-properties fo:background-color="transparent" fo:padding-left="0.191cm" fo:padding-right="0.191cm" fo:padding-top="0cm" fo:padding-bottom="0cm" fo:border="0.5pt solid #000000">
        <style:background-image/>
      </style:table-cell-properties>
    </style:style>
    <style:style style:name="Tabella16.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6.12" style:family="table-row">
      <style:table-row-properties style:min-row-height="3.471cm" fo:keep-together="auto"/>
    </style:style>
    <style:style style:name="Tabella16.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7" style:family="table">
      <style:table-properties style:width="18.168cm" fo:margin-left="-0.009cm" fo:margin-top="0cm" fo:margin-bottom="0cm" table:align="left" style:writing-mode="page"/>
    </style:style>
    <style:style style:name="Tabella17.A" style:family="table-column">
      <style:table-column-properties style:column-width="2.891cm"/>
    </style:style>
    <style:style style:name="Tabella17.B" style:family="table-column">
      <style:table-column-properties style:column-width="15.277cm"/>
    </style:style>
    <style:style style:name="Tabella17.1" style:family="table-row">
      <style:table-row-properties style:min-row-height="0.404cm" fo:keep-together="auto"/>
    </style:style>
    <style:style style:name="Tabella17.A1" style:family="table-cell">
      <style:table-cell-properties fo:background-color="transparent" fo:padding-left="0.191cm" fo:padding-right="0.191cm" fo:padding-top="0cm" fo:padding-bottom="0cm" fo:border="0.5pt solid #000000">
        <style:background-image/>
      </style:table-cell-properties>
    </style:style>
    <style:style style:name="Tabella17.B1" style:family="table-cell">
      <style:table-cell-properties fo:padding-left="0.191cm" fo:padding-right="0.191cm" fo:padding-top="0cm" fo:padding-bottom="0cm" fo:border="none"/>
    </style:style>
    <style:style style:name="Tabella17.2" style:family="table-row">
      <style:table-row-properties style:min-row-height="0.48cm" fo:keep-together="auto"/>
    </style:style>
    <style:style style:name="Tabella1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7.3" style:family="table-row">
      <style:table-row-properties style:min-row-height="0.485cm" fo:keep-together="auto"/>
    </style:style>
    <style:style style:name="Tabella17.4" style:family="table-row">
      <style:table-row-properties style:min-row-height="0.4cm" fo:keep-together="auto"/>
    </style:style>
    <style:style style:name="Tabella17.6" style:family="table-row">
      <style:table-row-properties style:min-row-height="4.076cm" fo:keep-together="auto"/>
    </style:style>
    <style:style style:name="P1" style:family="paragraph" style:parent-style-name="A_3f_eeaoae_3f_aa_20_1">
      <style:paragraph-properties fo:orphans="2" fo:widows="2" style:snap-to-layout-grid="false"/>
    </style:style>
    <style:style style:name="P2" style:family="paragraph" style:parent-style-name="Standard">
      <style:paragraph-properties style:snap-to-layout-grid="false"/>
      <style:text-properties fo:font-size="11pt" fo:font-weight="bold" style:font-size-asian="11pt" style:font-weight-asian="bold" style:font-size-complex="11pt"/>
    </style:style>
    <style:style style:name="P3" style:family="paragraph" style:parent-style-name="A_3f_eeaoae_3f_aa_20_1">
      <style:paragraph-properties fo:margin-top="0.071cm" fo:margin-bottom="0.071cm" style:contextual-spacing="false" fo:orphans="2" fo:widows="2" style:snap-to-layout-grid="false"/>
    </style:style>
    <style:style style:name="P4" style:family="paragraph" style:parent-style-name="Eaoae_3f_aa">
      <style:paragraph-properties fo:margin-top="0.071cm" fo:margin-bottom="0.071cm" style:contextual-spacing="false" fo:text-align="justify" style:justify-single-word="false" fo:orphans="2" fo:widows="2" style:snap-to-layout-grid="false">
        <style:tab-stops/>
      </style:paragraph-properties>
    </style:style>
    <style:style style:name="P5" style:family="paragraph" style:parent-style-name="Eaoae_3f_aa">
      <style:paragraph-properties fo:margin-top="0.071cm" fo:margin-bottom="0.071cm" style:contextual-spacing="false" fo:orphans="2" fo:widows="2" style:snap-to-layout-grid="false">
        <style:tab-stops/>
      </style:paragraph-properties>
    </style:style>
    <style:style style:name="P6" style:family="paragraph" style:parent-style-name="Standard">
      <style:paragraph-properties fo:orphans="2" fo:widows="2"/>
      <style:text-properties fo:font-size="11pt" fo:language="en" fo:country="US" style:font-size-asian="11pt" style:font-size-complex="11pt"/>
    </style:style>
    <style:style style:name="P7" style:family="paragraph" style:parent-style-name="Standard">
      <style:paragraph-properties style:snap-to-layout-grid="false"/>
      <style:text-properties fo:font-variant="small-caps" fo:font-size="11pt" style:font-size-asian="11pt" style:font-size-complex="11pt"/>
    </style:style>
    <style:style style:name="P8" style:family="paragraph" style:parent-style-name="O_3f_ia_20_eaeiYiio_20_2">
      <style:paragraph-properties fo:margin-top="0.035cm" fo:margin-bottom="0.035cm" style:contextual-spacing="false" fo:orphans="2" fo:widows="2" style:snap-to-layout-grid="false"/>
    </style:style>
    <style:style style:name="P9" style:family="paragraph" style:parent-style-name="O_3f_ia_20_eaeiYiio_20_2">
      <style:paragraph-properties fo:margin-top="0.035cm" fo:margin-bottom="0.035cm" style:contextual-spacing="false" fo:text-align="left" style:justify-single-word="false" fo:orphans="2" fo:widows="2" style:snap-to-layout-grid="false"/>
    </style:style>
    <style:style style:name="P10" style:family="paragraph" style:parent-style-name="O_3f_ia_20_eaeiYiio_20_2">
      <style:paragraph-properties fo:margin-top="0.035cm" fo:margin-bottom="0.035cm" style:contextual-spacing="false" fo:text-align="justify" style:justify-single-word="false" fo:orphans="2" fo:widows="2" style:snap-to-layout-grid="false"/>
    </style:style>
    <style:style style:name="P11" style:family="paragraph" style:parent-style-name="O_3f_ia_20_eaeiYiio_20_2">
      <style:paragraph-properties fo:margin-top="0.035cm" fo:margin-bottom="0.035cm" style:contextual-spacing="false" fo:text-align="justify" style:justify-single-word="false" fo:orphans="2" fo:widows="2" fo:text-indent="-1.3cm" style:auto-text-indent="false" style:snap-to-layout-grid="false"/>
    </style:style>
    <style:style style:name="P12" style:family="paragraph" style:parent-style-name="O_3f_ia_20_eaeiYiio_20_2">
      <style:paragraph-properties fo:margin-top="0.035cm" fo:margin-bottom="0.035cm" style:contextual-spacing="false" fo:text-align="justify" style:justify-single-word="false" fo:orphans="2" fo:widows="2" style:snap-to-layout-grid="false"/>
      <style:text-properties fo:font-size="10pt" fo:language="it" fo:country="IT" officeooo:paragraph-rsid="001420f9" style:font-size-asian="10pt"/>
    </style:style>
    <style:style style:name="P13" style:family="paragraph" style:parent-style-name="O_3f_ia_20_eaeiYiio_20_2">
      <style:paragraph-properties fo:margin-top="0.035cm" fo:margin-bottom="0.035cm" style:contextual-spacing="false" fo:text-align="justify" style:justify-single-word="false" fo:orphans="2" fo:widows="2" style:snap-to-layout-grid="false"/>
      <style:text-properties fo:font-size="10pt" fo:language="it" fo:country="IT" officeooo:rsid="001420f9" officeooo:paragraph-rsid="001420f9" style:font-size-asian="10pt"/>
    </style:style>
    <style:style style:name="P14" style:family="paragraph" style:parent-style-name="O_3f_ia_20_eaeiYiio_20_2">
      <style:paragraph-properties fo:margin-top="0.035cm" fo:margin-bottom="0.035cm" style:contextual-spacing="false" fo:text-align="justify" style:justify-single-word="false" fo:orphans="2" fo:widows="2" style:snap-to-layout-grid="false"/>
      <style:text-properties officeooo:paragraph-rsid="001420f9"/>
    </style:style>
    <style:style style:name="P15" style:family="paragraph" style:parent-style-name="O_3f_ia_20_eaeiYiio_20_2">
      <style:paragraph-properties fo:margin-top="0.035cm" fo:margin-bottom="0.035cm" style:contextual-spacing="false" fo:text-align="justify" style:justify-single-word="false" fo:orphans="2" fo:widows="2" style:snap-to-layout-grid="false"/>
      <style:text-properties fo:color="#000000" loext:opacity="100%" fo:font-size="10pt" fo:language="it" fo:country="IT" officeooo:paragraph-rsid="001420f9" style:font-size-asian="10pt"/>
    </style:style>
    <style:style style:name="P16" style:family="paragraph" style:parent-style-name="Aaoeeu">
      <style:paragraph-properties fo:orphans="2" fo:widows="2"/>
      <style:text-properties fo:font-size="11pt" fo:language="it" fo:country="IT" style:font-size-asian="11pt" style:font-size-complex="11pt"/>
    </style:style>
    <style:style style:name="P17" style:family="paragraph" style:parent-style-name="O_3f_ia_20_eaeiYiio_20_2">
      <style:paragraph-properties fo:margin-top="0.035cm" fo:margin-bottom="0.035cm" style:contextual-spacing="false" fo:orphans="2" fo:widows="2" style:snap-to-layout-grid="false"/>
      <style:text-properties officeooo:paragraph-rsid="00142979"/>
    </style:style>
    <style:style style:name="P18" style:family="paragraph" style:parent-style-name="O_3f_ia_20_eaeiYiio_20_2">
      <style:paragraph-properties fo:margin-top="0.035cm" fo:margin-bottom="0.035cm" style:contextual-spacing="false" fo:text-align="left" style:justify-single-word="false" fo:orphans="2" fo:widows="2" style:snap-to-layout-grid="false"/>
      <style:text-properties officeooo:paragraph-rsid="00142979"/>
    </style:style>
    <style:style style:name="P19" style:family="paragraph" style:parent-style-name="O_3f_ia_20_eaeiYiio_20_2">
      <style:paragraph-properties fo:margin-top="0.035cm" fo:margin-bottom="0.035cm" style:contextual-spacing="false" fo:text-align="left" style:justify-single-word="false" fo:orphans="2" fo:widows="2" style:snap-to-layout-grid="false"/>
      <style:text-properties officeooo:rsid="00142979" officeooo:paragraph-rsid="00142979"/>
    </style:style>
    <style:style style:name="P20" style:family="paragraph" style:parent-style-name="O_3f_ia_20_eaeiYiio_20_2">
      <style:paragraph-properties fo:margin-top="0.035cm" fo:margin-bottom="0.035cm" style:contextual-spacing="false" fo:text-align="justify" style:justify-single-word="false" fo:orphans="2" fo:widows="2" style:snap-to-layout-grid="false"/>
      <style:text-properties officeooo:paragraph-rsid="00142979"/>
    </style:style>
    <style:style style:name="P21" style:family="paragraph" style:parent-style-name="Aaoeeu">
      <style:paragraph-properties fo:orphans="2" fo:widows="2"/>
      <style:text-properties fo:font-size="11pt" fo:language="it" fo:country="IT" officeooo:paragraph-rsid="00142979" style:font-size-asian="11pt" style:font-size-complex="11pt"/>
    </style:style>
    <style:style style:name="P22" style:family="paragraph" style:parent-style-name="O_3f_ia_20_eaeiYiio_20_2">
      <style:paragraph-properties fo:margin-top="0.035cm" fo:margin-bottom="0.035cm" style:contextual-spacing="false" fo:orphans="2" fo:widows="2" style:snap-to-layout-grid="false"/>
      <style:text-properties officeooo:paragraph-rsid="0014d740"/>
    </style:style>
    <style:style style:name="P23" style:family="paragraph" style:parent-style-name="O_3f_ia_20_eaeiYiio_20_2">
      <style:paragraph-properties fo:margin-top="0.035cm" fo:margin-bottom="0.035cm" style:contextual-spacing="false" fo:text-align="left" style:justify-single-word="false" fo:orphans="2" fo:widows="2" style:snap-to-layout-grid="false"/>
      <style:text-properties officeooo:paragraph-rsid="0014d740"/>
    </style:style>
    <style:style style:name="P24" style:family="paragraph" style:parent-style-name="O_3f_ia_20_eaeiYiio_20_2">
      <style:paragraph-properties fo:margin-top="0.035cm" fo:margin-bottom="0.035cm" style:contextual-spacing="false" fo:text-align="left" style:justify-single-word="false" fo:orphans="2" fo:widows="2" style:snap-to-layout-grid="false"/>
      <style:text-properties officeooo:rsid="0014d740" officeooo:paragraph-rsid="0014d740"/>
    </style:style>
    <style:style style:name="P25" style:family="paragraph" style:parent-style-name="O_3f_ia_20_eaeiYiio_20_2">
      <style:paragraph-properties fo:margin-top="0.035cm" fo:margin-bottom="0.035cm" style:contextual-spacing="false" fo:text-align="left" style:justify-single-word="false" fo:orphans="2" fo:widows="2" style:snap-to-layout-grid="false"/>
      <style:text-properties officeooo:rsid="00142979" officeooo:paragraph-rsid="0014d740"/>
    </style:style>
    <style:style style:name="P26" style:family="paragraph" style:parent-style-name="O_3f_ia_20_eaeiYiio_20_2">
      <style:paragraph-properties fo:margin-top="0.035cm" fo:margin-bottom="0.035cm" style:contextual-spacing="false" fo:text-align="justify" style:justify-single-word="false" fo:orphans="2" fo:widows="2" style:snap-to-layout-grid="false"/>
      <style:text-properties officeooo:paragraph-rsid="0014d740"/>
    </style:style>
    <style:style style:name="P27" style:family="paragraph" style:parent-style-name="Standard">
      <style:paragraph-properties fo:orphans="2" fo:widows="2"/>
      <style:text-properties fo:font-size="11pt" fo:language="it" fo:country="IT" officeooo:paragraph-rsid="0014d740" style:font-size-asian="11pt" style:font-size-complex="11pt"/>
    </style:style>
    <style:style style:name="P28" style:family="paragraph" style:parent-style-name="Standard">
      <style:paragraph-properties fo:orphans="2" fo:widows="2"/>
      <style:text-properties fo:font-size="11pt" style:font-size-asian="11pt" style:font-size-complex="11pt"/>
    </style:style>
    <style:style style:name="P29" style:family="paragraph" style:parent-style-name="O_3f_ia_20_eaeiYiio_20_2">
      <style:paragraph-properties fo:text-align="justify" style:justify-single-word="false" fo:orphans="2" fo:widows="2" style:snap-to-layout-grid="false"/>
    </style:style>
    <style:style style:name="P30" style:family="paragraph" style:parent-style-name="O_3f_ia_20_eaeiYiio_20_2" style:list-style-name="WWNum1">
      <style:paragraph-properties fo:margin-left="0.12cm" fo:margin-top="0.035cm" fo:margin-bottom="0.035cm" style:contextual-spacing="false" fo:text-align="justify" style:justify-single-word="false" fo:orphans="2" fo:widows="2" fo:text-indent="-0.12cm" style:auto-text-indent="false" style:snap-to-layout-grid="false"/>
    </style:style>
    <style:style style:name="P31" style:family="paragraph" style:parent-style-name="O_3f_ia_20_eaeiYiio_20_2">
      <style:paragraph-properties fo:margin-top="0.035cm" fo:margin-bottom="0.035cm" style:contextual-spacing="false" fo:text-align="justify" style:justify-single-word="false" fo:orphans="2" fo:widows="2" style:snap-to-layout-grid="false"/>
      <style:text-properties fo:font-size="10pt" fo:language="it" fo:country="IT" style:font-size-asian="10pt"/>
    </style:style>
    <style:style style:name="P32" style:family="paragraph" style:parent-style-name="O_3f_ia_20_eaeiYiio_20_2">
      <style:paragraph-properties fo:margin-top="0.035cm" fo:margin-bottom="0.035cm" style:contextual-spacing="false" fo:text-align="left" style:justify-single-word="false" fo:orphans="2" fo:widows="2" style:snap-to-layout-grid="false"/>
      <style:text-properties fo:font-size="10pt" style:font-size-asian="10pt" style:font-size-complex="10pt"/>
    </style:style>
    <style:style style:name="P33" style:family="paragraph" style:parent-style-name="O_3f_ia_20_eaeiYiio_20_2">
      <style:paragraph-properties fo:margin-top="0.035cm" fo:margin-bottom="0.035cm" style:contextual-spacing="false" fo:orphans="2" fo:widows="2" style:snap-to-layout-grid="false"/>
      <style:text-properties fo:font-size="11pt" fo:language="it" fo:country="IT" fo:font-style="normal" fo:font-weight="bold" style:font-name-asian="Arial Narrow1" style:font-size-asian="11pt" style:font-style-asian="normal" style:font-weight-asian="bold" style:font-size-complex="11pt"/>
    </style:style>
    <style:style style:name="P34" style:family="paragraph" style:parent-style-name="O_3f_ia_20_eaeiYiio_20_2">
      <style:paragraph-properties fo:margin-top="0.035cm" fo:margin-bottom="0.035cm" style:contextual-spacing="false" fo:text-align="justify" style:justify-single-word="false" fo:orphans="2" fo:widows="2" style:snap-to-layout-grid="false"/>
      <style:text-properties fo:font-size="10pt" style:font-size-asian="10pt" style:font-size-complex="10pt"/>
    </style:style>
    <style:style style:name="P35" style:family="paragraph" style:parent-style-name="O_3f_ia_20_eaeiYiio_20_2">
      <style:paragraph-properties fo:margin-top="0.035cm" fo:margin-bottom="0.035cm" style:contextual-spacing="false" fo:text-align="justify" style:justify-single-word="false" fo:orphans="2" fo:widows="2" style:snap-to-layout-grid="false"/>
      <style:text-properties fo:font-size="10pt" fo:language="it" fo:country="IT" officeooo:rsid="00142979" officeooo:paragraph-rsid="00142979" style:font-size-asian="10pt"/>
    </style:style>
    <style:style style:name="P36" style:family="paragraph" style:parent-style-name="Aaoeeu">
      <style:paragraph-properties fo:text-align="justify" style:justify-single-word="false" fo:orphans="2" fo:widows="2"/>
      <style:text-properties fo:font-size="11pt" fo:language="it" fo:country="IT" fo:font-weight="bold" style:font-size-asian="11pt" style:font-weight-asian="bold" style:font-size-complex="11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fo:orphans="2" fo:widows="2"/>
      <style:text-properties fo:font-size="11pt" officeooo:paragraph-rsid="0014d740" style:font-size-asian="11pt" style:font-size-complex="11pt"/>
    </style:style>
    <style:style style:name="P39" style:family="paragraph" style:parent-style-name="Text_20_body_20_indent">
      <style:paragraph-properties fo:margin-left="0cm" fo:margin-top="0cm" fo:margin-bottom="0cm" style:contextual-spacing="false" fo:text-align="justify" style:justify-single-word="false" fo:text-indent="0cm" style:auto-text-indent="false">
        <style:tab-stops>
          <style:tab-stop style:position="-1.944cm"/>
          <style:tab-stop style:position="0.351cm"/>
        </style:tab-stops>
      </style:paragraph-properties>
      <style:text-properties officeooo:paragraph-rsid="0016adbb"/>
    </style:style>
    <style:style style:name="P40" style:family="paragraph" style:parent-style-name="Text_20_body_20_indent">
      <style:paragraph-properties fo:margin-left="0cm" fo:margin-top="0cm" fo:margin-bottom="0cm" style:contextual-spacing="false" fo:text-align="justify" style:justify-single-word="false" fo:text-indent="0cm" style:auto-text-indent="false">
        <style:tab-stops>
          <style:tab-stop style:position="-1.944cm"/>
          <style:tab-stop style:position="0.397cm"/>
        </style:tab-stops>
      </style:paragraph-properties>
      <style:text-properties officeooo:paragraph-rsid="0016adbb"/>
    </style:style>
    <style:style style:name="P41" style:family="paragraph" style:parent-style-name="Text_20_body_20_indent">
      <style:paragraph-properties fo:margin-left="0cm" fo:margin-top="0cm" fo:margin-bottom="0cm" style:contextual-spacing="false" fo:text-align="justify" style:justify-single-word="false" fo:text-indent="0cm" style:auto-text-indent="false">
        <style:tab-stops>
          <style:tab-stop style:position="-1.944cm"/>
          <style:tab-stop style:position="0.397cm"/>
        </style:tab-stops>
      </style:paragraph-properties>
      <style:text-properties officeooo:paragraph-rsid="001876d2"/>
    </style:style>
    <style:style style:name="P42" style:family="paragraph" style:parent-style-name="Text_20_body_20_indent">
      <loext:graphic-properties draw:fill="none"/>
      <style:paragraph-properties fo:margin-left="0.101cm" fo:margin-right="0.4cm" fo:margin-top="0cm" fo:margin-bottom="0cm" style:contextual-spacing="false" fo:text-align="justify" style:justify-single-word="false" fo:orphans="0" fo:widows="0" fo:hyphenation-ladder-count="no-limit" fo:hyphenation-keep="auto" loext:hyphenation-keep-type="column" loext:hyphenation-keep-line="false" fo:text-indent="-0.101cm" style:auto-text-indent="false" fo:background-color="transparent" fo:padding="0cm" fo:border="none" style:shadow="none" style:vertical-align="baseline" style:writing-mode="lr-tb">
        <style:tab-stops>
          <style:tab-stop style:position="0.369cm"/>
        </style:tab-stops>
      </style:paragraph-properties>
      <style:text-properties officeooo:paragraph-rsid="001876d2"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_20_indent">
      <loext:graphic-properties draw:fill="none"/>
      <style:paragraph-properties fo:margin-left="0cm" fo:margin-right="0.4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0.369cm"/>
        </style:tab-stops>
      </style:paragraph-properties>
      <style:text-properties officeooo:paragraph-rsid="001876d2"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_20_indent">
      <loext:graphic-properties draw:fill="none"/>
      <style:paragraph-properties fo:margin-left="0cm" fo:margin-right="0.6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1.944cm"/>
        </style:tab-stops>
      </style:paragraph-properties>
      <style:text-properties officeooo:paragraph-rsid="001876d2" fo:hyphenate="false" fo:hyphenation-remain-char-count="2" fo:hyphenation-push-char-count="2" loext:hyphenation-no-caps="false" loext:hyphenation-no-last-word="false" loext:hyphenation-word-char-count="5" loext:hyphenation-zone="no-limit"/>
    </style:style>
    <style:style style:name="P45" style:family="paragraph" style:parent-style-name="A_3f_eeaoae_3f_aa_20_1">
      <style:paragraph-properties fo:margin-top="0.035cm" fo:margin-bottom="0.035cm" style:contextual-spacing="false" fo:orphans="2" fo:widows="2" style:snap-to-layout-grid="false"/>
    </style:style>
    <style:style style:name="P46" style:family="paragraph" style:parent-style-name="Text_20_body_20_indent" style:list-style-name="WWNum6">
      <style:paragraph-properties fo:margin-left="0cm" fo:margin-right="0.6cm" fo:margin-top="0cm" fo:margin-bottom="0cm" style:contextual-spacing="false" fo:text-align="justify" style:justify-single-word="false" fo:text-indent="0cm" style:auto-text-indent="false">
        <style:tab-stops>
          <style:tab-stop style:position="0.369cm"/>
        </style:tab-stops>
      </style:paragraph-properties>
      <style:text-properties officeooo:paragraph-rsid="001a5f20"/>
    </style:style>
    <style:style style:name="P47" style:family="paragraph" style:parent-style-name="Text_20_body_20_indent" style:list-style-name="WWNum6">
      <loext:graphic-properties draw:fill="none"/>
      <style:paragraph-properties fo:margin-left="0.7cm" fo:margin-right="0.4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0.369cm"/>
        </style:tab-stops>
      </style:paragraph-properties>
      <style:text-properties officeooo:paragraph-rsid="001a5f20"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1.944cm"/>
          <style:tab-stop style:position="0.351cm"/>
        </style:tab-stops>
      </style:paragraph-properties>
      <style:text-properties officeooo:paragraph-rsid="000aa183"/>
    </style:style>
    <style:style style:name="P49"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1.944cm"/>
          <style:tab-stop style:position="0.351cm"/>
        </style:tab-stops>
      </style:paragraph-properties>
      <style:text-properties officeooo:paragraph-rsid="0016adbb"/>
    </style:style>
    <style:style style:name="P50" style:family="paragraph" style:parent-style-name="Text_20_body_20_indent" style:list-style-name="WWNum6">
      <loext:graphic-properties draw:fill="none"/>
      <style:paragraph-properties fo:margin-left="0.9cm" fo:margin-right="0.199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1.944cm"/>
          <style:tab-stop style:position="0.351cm"/>
        </style:tab-stops>
      </style:paragraph-properties>
      <style:text-properties officeooo:paragraph-rsid="0014d740"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_20_indent" style:list-style-name="WWNum6">
      <style:paragraph-properties fo:margin-left="0cm" fo:margin-right="0.6cm" fo:margin-top="0cm" fo:margin-bottom="0cm" style:contextual-spacing="false" fo:text-align="justify" style:justify-single-word="false" fo:text-indent="0cm" style:auto-text-indent="false">
        <style:tab-stops>
          <style:tab-stop style:position="0.369cm"/>
        </style:tab-stops>
      </style:paragraph-properties>
      <style:text-properties officeooo:paragraph-rsid="000d169f"/>
    </style:style>
    <style:style style:name="P52" style:family="paragraph" style:parent-style-name="Text_20_body_20_indent" style:list-style-name="WWNum6">
      <loext:graphic-properties draw:fill="none"/>
      <style:paragraph-properties fo:margin-left="0.7cm" fo:margin-right="0.4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0.369cm"/>
        </style:tab-stops>
      </style:paragraph-properties>
      <style:text-properties officeooo:paragraph-rsid="000d169f"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_20_indent" style:list-style-name="WWNum1">
      <style:paragraph-properties fo:margin-top="0cm" fo:margin-bottom="0cm" style:contextual-spacing="false" fo:text-align="justify" style:justify-single-word="false">
        <style:tab-stops>
          <style:tab-stop style:position="-1.944cm"/>
          <style:tab-stop style:position="0.85cm"/>
        </style:tab-stops>
      </style:paragraph-properties>
      <style:text-properties officeooo:paragraph-rsid="000d169f"/>
    </style:style>
    <style:style style:name="P54" style:family="paragraph" style:parent-style-name="Text_20_body_20_indent" style:list-style-name="WWNum1">
      <loext:graphic-properties draw:fill="none"/>
      <style:paragraph-properties fo:margin-left="0.7cm" fo:margin-right="1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style:shadow="none" style:vertical-align="baseline" style:writing-mode="lr-tb">
        <style:tab-stops>
          <style:tab-stop style:position="-1.944cm"/>
          <style:tab-stop style:position="0.907cm"/>
        </style:tab-stops>
      </style:paragraph-properties>
      <style:text-properties officeooo:paragraph-rsid="000d169f"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1.944cm"/>
          <style:tab-stop style:position="0.397cm"/>
        </style:tab-stops>
      </style:paragraph-properties>
      <style:text-properties officeooo:paragraph-rsid="000d169f"/>
    </style:style>
    <style:style style:name="P56"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1.944cm"/>
          <style:tab-stop style:position="0.397cm"/>
        </style:tab-stops>
      </style:paragraph-properties>
      <style:text-properties officeooo:paragraph-rsid="0016adbb"/>
    </style:style>
    <style:style style:name="P57" style:family="paragraph" style:parent-style-name="Text_20_body_20_indent">
      <style:paragraph-properties fo:margin-left="0.499cm" fo:margin-right="0.199cm" fo:margin-top="0cm" fo:margin-bottom="0cm" style:contextual-spacing="false" fo:text-align="justify" style:justify-single-word="false">
        <style:tab-stops>
          <style:tab-stop style:position="-1.944cm"/>
          <style:tab-stop style:position="0.397cm"/>
        </style:tab-stops>
      </style:paragraph-properties>
    </style:style>
    <style:style style:name="P58"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1.944cm"/>
          <style:tab-stop style:position="0.397cm"/>
        </style:tab-stops>
      </style:paragraph-properties>
    </style:style>
    <style:style style:name="P59" style:family="paragraph" style:parent-style-name="Text_20_body_20_indent">
      <style:paragraph-properties fo:margin-left="0.499cm" fo:margin-right="0.801cm" fo:margin-top="0cm" fo:margin-bottom="0cm" style:contextual-spacing="false" fo:text-align="justify" style:justify-single-word="false">
        <style:tab-stops>
          <style:tab-stop style:position="0.369cm"/>
        </style:tab-stops>
      </style:paragraph-properties>
    </style:style>
    <style:style style:name="P60" style:family="paragraph" style:parent-style-name="Text_20_body_20_indent" style:list-style-name="WWNum7">
      <style:paragraph-properties fo:margin-left="0.6cm" fo:margin-right="0.6cm" fo:margin-top="0cm" fo:margin-bottom="0cm" style:contextual-spacing="false" fo:text-align="justify" style:justify-single-word="false" fo:text-indent="-0.7cm" style:auto-text-indent="false">
        <style:tab-stops>
          <style:tab-stop style:position="0.369cm"/>
        </style:tab-stops>
      </style:paragraph-properties>
    </style:style>
    <style:style style:name="P61" style:family="paragraph" style:parent-style-name="Text_20_body_20_indent">
      <style:paragraph-properties fo:margin-left="0.499cm" fo:margin-right="0.199cm" fo:margin-top="0cm" fo:margin-bottom="0cm" style:contextual-spacing="false" fo:text-align="justify" style:justify-single-word="false">
        <style:tab-stops>
          <style:tab-stop style:position="0.369cm"/>
        </style:tab-stops>
      </style:paragraph-properties>
    </style:style>
    <style:style style:name="P62" style:family="paragraph" style:parent-style-name="Text_20_body_20_indent">
      <style:paragraph-properties fo:margin-top="0cm" fo:margin-bottom="0cm" style:contextual-spacing="false" fo:text-align="justify" style:justify-single-word="false">
        <style:tab-stops>
          <style:tab-stop style:position="-1.944cm"/>
          <style:tab-stop style:position="0.397cm"/>
        </style:tab-stops>
      </style:paragraph-properties>
    </style:style>
    <style:style style:name="P63" style:family="paragraph" style:parent-style-name="Text_20_body_20_indent">
      <style:paragraph-properties fo:margin-top="0cm" fo:margin-bottom="0cm" style:contextual-spacing="false" fo:text-align="justify" style:justify-single-word="false">
        <style:tab-stops>
          <style:tab-stop style:position="-1.944cm"/>
          <style:tab-stop style:position="0.503cm"/>
        </style:tab-stops>
      </style:paragraph-properties>
    </style:style>
    <style:style style:name="P64" style:family="paragraph" style:parent-style-name="Text_20_body_20_indent" style:list-style-name="WWNum6">
      <style:paragraph-properties fo:margin-left="0cm" fo:margin-top="0cm" fo:margin-bottom="0cm" style:contextual-spacing="false" fo:text-align="justify" style:justify-single-word="false" fo:text-indent="0cm" style:auto-text-indent="false">
        <style:tab-stops>
          <style:tab-stop style:position="0.369cm"/>
        </style:tab-stops>
      </style:paragraph-properties>
    </style:style>
    <style:style style:name="P65" style:family="paragraph" style:parent-style-name="Text_20_body_20_indent">
      <style:paragraph-properties fo:margin-top="0cm" fo:margin-bottom="0cm" style:contextual-spacing="false" fo:text-align="justify" style:justify-single-word="false">
        <style:tab-stops>
          <style:tab-stop style:position="0.369cm"/>
        </style:tab-stops>
      </style:paragraph-properties>
    </style:style>
    <style:style style:name="P66" style:family="paragraph" style:parent-style-name="Text_20_body_20_indent" style:list-style-name="WWNum6">
      <style:paragraph-properties fo:margin-left="0.4cm" fo:margin-top="0cm" fo:margin-bottom="0cm" style:contextual-spacing="false" fo:text-align="justify" style:justify-single-word="false" fo:text-indent="-0.4cm" style:auto-text-indent="false">
        <style:tab-stops>
          <style:tab-stop style:position="0.369cm"/>
        </style:tab-stops>
      </style:paragraph-properties>
    </style:style>
    <style:style style:name="P67" style:family="paragraph" style:parent-style-name="Text_20_body_20_indent" style:list-style-name="WWNum6">
      <style:paragraph-properties fo:margin-left="0.499cm" fo:margin-top="0cm" fo:margin-bottom="0cm" style:contextual-spacing="false" fo:text-align="justify" style:justify-single-word="false" fo:text-indent="-0.499cm" style:auto-text-indent="false">
        <style:tab-stops>
          <style:tab-stop style:position="0.369cm"/>
        </style:tab-stops>
      </style:paragraph-properties>
    </style:style>
    <style:style style:name="P68" style:family="paragraph" style:parent-style-name="Text_20_body_20_indent" style:list-style-name="WWNum6">
      <style:paragraph-properties fo:margin-left="0.369cm" fo:margin-top="0cm" fo:margin-bottom="0cm" style:contextual-spacing="false" fo:text-align="justify" style:justify-single-word="false" fo:text-indent="-0.369cm" style:auto-text-indent="false">
        <style:tab-stops>
          <style:tab-stop style:position="0.369cm"/>
        </style:tab-stops>
      </style:paragraph-properties>
    </style:style>
    <style:style style:name="P69" style:family="paragraph" style:parent-style-name="Text_20_body_20_indent" style:list-style-name="WWNum6">
      <style:paragraph-properties fo:margin-left="0.6cm" fo:margin-top="0cm" fo:margin-bottom="0cm" style:contextual-spacing="false" fo:text-align="justify" style:justify-single-word="false" fo:text-indent="-0.6cm" style:auto-text-indent="false">
        <style:tab-stops>
          <style:tab-stop style:position="0.369cm"/>
        </style:tab-stops>
      </style:paragraph-properties>
    </style:style>
    <style:style style:name="P70" style:family="paragraph" style:parent-style-name="Text_20_body_20_indent" style:list-style-name="WWNum6">
      <style:paragraph-properties fo:margin-left="0.6cm" fo:margin-top="0cm" fo:margin-bottom="0cm" style:contextual-spacing="false" fo:text-align="justify" style:justify-single-word="false" fo:text-indent="-0.499cm" style:auto-text-indent="false">
        <style:tab-stops>
          <style:tab-stop style:position="-1.944cm"/>
        </style:tab-stops>
      </style:paragraph-properties>
    </style:style>
    <style:style style:name="P71" style:family="paragraph" style:parent-style-name="Text_20_body_20_indent" style:list-style-name="WWNum6">
      <style:paragraph-properties fo:margin-left="0.6cm" fo:margin-top="0cm" fo:margin-bottom="0cm" style:contextual-spacing="false" fo:text-align="justify" style:justify-single-word="false" fo:text-indent="-0.4cm" style:auto-text-indent="false">
        <style:tab-stops>
          <style:tab-stop style:position="-1.944cm"/>
        </style:tab-stops>
      </style:paragraph-properties>
    </style:style>
    <style:style style:name="P72" style:family="paragraph" style:parent-style-name="Text_20_body_20_indent">
      <style:paragraph-properties fo:margin-left="1.499cm" fo:margin-top="0cm" fo:margin-bottom="0cm" style:contextual-spacing="false" fo:text-align="justify" style:justify-single-word="false">
        <style:tab-stops>
          <style:tab-stop style:position="0.369cm"/>
        </style:tab-stops>
      </style:paragraph-properties>
    </style:style>
    <style:style style:name="P73" style:family="paragraph" style:parent-style-name="Text_20_body_20_indent">
      <style:paragraph-properties fo:margin-left="1.499cm" fo:margin-top="0cm" fo:margin-bottom="0cm" style:contextual-spacing="false" fo:text-align="justify" style:justify-single-word="false">
        <style:tab-stops>
          <style:tab-stop style:position="0.369cm"/>
        </style:tab-stops>
      </style:paragraph-properties>
      <style:text-properties fo:font-size="10pt" style:font-size-asian="10pt" style:font-size-complex="10pt"/>
    </style:style>
    <style:style style:name="P74" style:family="paragraph" style:parent-style-name="Text_20_body_20_indent" style:list-style-name="WWNum6">
      <style:paragraph-properties fo:margin-left="0.7cm" fo:margin-top="0cm" fo:margin-bottom="0cm" style:contextual-spacing="false" fo:text-align="justify" style:justify-single-word="false" fo:text-indent="-0.499cm" style:auto-text-indent="false">
        <style:tab-stops>
          <style:tab-stop style:position="-1.944cm"/>
        </style:tab-stops>
      </style:paragraph-properties>
    </style:style>
    <style:style style:name="P75" style:family="paragraph" style:parent-style-name="Text_20_body_20_indent">
      <style:paragraph-properties fo:margin-left="0.7cm" fo:margin-top="0cm" fo:margin-bottom="0cm" style:contextual-spacing="false" fo:text-align="justify" style:justify-single-word="false">
        <style:tab-stops>
          <style:tab-stop style:position="-1.944cm"/>
        </style:tab-stops>
      </style:paragraph-properties>
      <style:text-properties fo:font-size="10pt" style:font-size-asian="10pt" style:font-size-complex="10pt"/>
    </style:style>
    <style:style style:name="P76" style:family="paragraph" style:parent-style-name="A_3f_eeaoae_3f_aa_20_1">
      <style:paragraph-properties fo:text-align="justify" style:justify-single-word="false" fo:orphans="2" fo:widows="2" style:snap-to-layout-grid="false"/>
      <style:text-properties fo:font-size="9pt" style:font-size-asian="9pt" style:font-size-complex="9pt"/>
    </style:style>
    <style:style style:name="P77" style:family="paragraph" style:parent-style-name="Aaoeeu">
      <style:paragraph-properties fo:margin-right="0.058cm" fo:text-align="right" style:justify-single-word="false" fo:orphans="2" fo:widows="2" style:snap-to-layout-grid="false"/>
      <style:text-properties fo:font-variant="small-caps" fo:language="it" fo:country="IT"/>
    </style:style>
    <style:style style:name="P78" style:family="paragraph" style:parent-style-name="Eaoae_3f_aa">
      <style:paragraph-properties fo:orphans="2" fo:widows="2" style:snap-to-layout-grid="false"/>
      <style:text-properties fo:font-variant="small-caps" fo:language="it" fo:country="IT" fo:font-weight="bold" style:font-weight-asian="bold"/>
    </style:style>
    <style:style style:name="P79" style:family="paragraph" style:parent-style-name="A_3f_eeaoae_3f_aa_20_1">
      <style:paragraph-properties fo:orphans="2" fo:widows="2" style:snap-to-layout-grid="false"/>
      <style:text-properties fo:font-variant="small-caps" fo:language="it" fo:country="IT" fo:font-weight="normal" style:font-weight-asian="normal"/>
    </style:style>
    <style:style style:name="P80" style:family="paragraph" style:parent-style-name="Eaoae_3f_aa">
      <style:paragraph-properties fo:orphans="2" fo:widows="2" style:snap-to-layout-grid="false"/>
      <style:text-properties fo:language="it" fo:country="IT"/>
    </style:style>
    <style:style style:name="P81" style:family="paragraph" style:parent-style-name="Aaoeeu">
      <style:paragraph-properties fo:margin-right="0.058cm" fo:text-align="right" style:justify-single-word="false" fo:orphans="2" fo:widows="2" style:snap-to-layout-grid="false"/>
    </style:style>
    <style:style style:name="P82" style:family="paragraph" style:parent-style-name="Aaoeeu">
      <style:paragraph-properties fo:margin-right="0.058cm" fo:text-align="right" style:justify-single-word="false" fo:orphans="2" fo:widows="2"/>
      <style:text-properties fo:language="it" fo:country="IT" fo:font-style="italic" style:font-style-asian="italic"/>
    </style:style>
    <style:style style:name="P83" style:family="paragraph" style:parent-style-name="Text_20_body_20_indent" style:list-style-name="WWNum3">
      <style:paragraph-properties fo:margin-left="0.369cm" fo:margin-top="0cm" fo:margin-bottom="0cm" style:contextual-spacing="false" fo:text-indent="-0.25cm" style:auto-text-indent="false">
        <style:tab-stops>
          <style:tab-stop style:position="0.369cm"/>
        </style:tab-stops>
      </style:paragraph-properties>
    </style:style>
    <style:style style:name="P84" style:family="paragraph" style:parent-style-name="Text_20_body_20_indent" style:list-style-name="WWNum4">
      <style:paragraph-properties fo:margin-left="0.369cm" fo:margin-top="0cm" fo:margin-bottom="0cm" style:contextual-spacing="false" fo:text-indent="-0.25cm" style:auto-text-indent="false">
        <style:tab-stops>
          <style:tab-stop style:position="0.369cm"/>
        </style:tab-stops>
      </style:paragraph-properties>
    </style:style>
    <style:style style:name="P85" style:family="paragraph" style:parent-style-name="A_3f_eeaoae_3f_aa_20_1">
      <style:paragraph-properties fo:orphans="2" fo:widows="2"/>
    </style:style>
    <style:style style:name="P86" style:family="paragraph" style:parent-style-name="Text_20_body_20_indent" style:list-style-name="WWNum5">
      <style:paragraph-properties fo:margin-left="0.369cm" fo:margin-top="0cm" fo:margin-bottom="0cm" style:contextual-spacing="false" fo:text-align="justify" style:justify-single-word="false" fo:text-indent="-0.369cm" style:auto-text-indent="false">
        <style:tab-stops>
          <style:tab-stop style:position="0.369cm"/>
        </style:tab-stops>
      </style:paragraph-properties>
      <style:text-properties officeooo:rsid="00132936" officeooo:paragraph-rsid="00132936"/>
    </style:style>
    <style:style style:name="P87" style:family="paragraph" style:parent-style-name="Text_20_body_20_indent" style:list-style-name="WWNum5">
      <style:paragraph-properties fo:margin-left="0.369cm" fo:margin-top="0cm" fo:margin-bottom="0cm" style:contextual-spacing="false" fo:text-align="justify" style:justify-single-word="false" fo:text-indent="-0.369cm" style:auto-text-indent="false">
        <style:tab-stops>
          <style:tab-stop style:position="0.369cm"/>
        </style:tab-stops>
      </style:paragraph-properties>
    </style:style>
    <style:style style:name="P88" style:family="paragraph" style:parent-style-name="Text_20_body_20_indent" style:list-style-name="WWNum2">
      <style:paragraph-properties fo:margin-left="0.369cm" fo:margin-top="0cm" fo:margin-bottom="0cm" style:contextual-spacing="false" fo:text-align="justify" style:justify-single-word="false" fo:text-indent="-0.369cm" style:auto-text-indent="false">
        <style:tab-stops>
          <style:tab-stop style:position="0.369cm"/>
        </style:tab-stops>
      </style:paragraph-properties>
    </style:style>
    <style:style style:name="P89" style:family="paragraph" style:parent-style-name="Standard">
      <style:paragraph-properties fo:margin-right="-2.424cm"/>
      <style:text-properties fo:font-size="11pt" fo:font-style="italic" style:font-size-asian="11pt" style:font-style-asian="italic" style:font-size-complex="11pt" style:font-style-complex="italic"/>
    </style:style>
    <style:style style:name="P90" style:family="paragraph" style:parent-style-name="Standard">
      <style:paragraph-properties fo:margin-right="-2.424cm"/>
    </style:style>
    <style:style style:name="P91" style:family="paragraph" style:parent-style-name="Standard">
      <style:paragraph-properties fo:margin-right="-2.424cm" fo:text-align="justify" style:justify-single-word="false"/>
      <style:text-properties fo:font-size="6pt" fo:font-style="italic" style:font-size-asian="6pt" style:font-style-asian="italic" style:font-size-complex="6pt" style:font-style-complex="italic"/>
    </style:style>
    <style:style style:name="P92" style:family="paragraph" style:parent-style-name="Standard">
      <style:paragraph-properties fo:margin-right="-2.424cm"/>
      <style:text-properties fo:font-size="6pt" fo:font-style="italic" style:font-size-asian="6pt" style:font-style-asian="italic" style:font-size-complex="6pt" style:font-style-complex="italic"/>
    </style:style>
    <style:style style:name="P93" style:family="paragraph" style:parent-style-name="Standard">
      <style:paragraph-properties fo:margin-right="-2.424cm" fo:text-align="center" style:justify-single-word="false"/>
    </style:style>
    <style:style style:name="P94" style:family="paragraph">
      <loext:graphic-properties draw:fill="solid" draw:fill-color="#ffffff"/>
      <style:paragraph-properties fo:text-align="left"/>
      <style:text-properties fo:font-size="18pt"/>
    </style:style>
    <style:style style:name="T1" style:family="text">
      <style:text-properties fo:font-size="11pt" style:font-size-asian="11pt" style:font-size-complex="11pt"/>
    </style:style>
    <style:style style:name="T2" style:family="text">
      <style:text-properties fo:font-variant="small-caps" fo:font-size="11pt" fo:language="it" fo:country="IT" fo:background-color="#ffff00" loext:char-shading-value="0"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language="it" fo:country="IT" fo:font-weight="normal" style:font-size-asian="11pt" style:font-weight-asian="normal" style:font-size-complex="11pt"/>
    </style:style>
    <style:style style:name="T5" style:family="text">
      <style:text-properties fo:font-variant="small-caps" fo:font-size="11pt" fo:language="it" fo:country="IT" style:font-size-asian="11pt" style:font-size-complex="11pt"/>
    </style:style>
    <style:style style:name="T6" style:family="text">
      <style:text-properties fo:font-size="11pt" fo:language="en" fo:country="US" style:font-size-asian="11pt" style:font-size-complex="11pt"/>
    </style:style>
    <style:style style:name="T7" style:family="text">
      <style:text-properties fo:font-variant="small-caps" fo:font-size="11pt" style:font-size-asian="11pt" style:font-size-complex="11pt"/>
    </style:style>
    <style:style style:name="T8" style:family="text">
      <style:text-properties fo:font-size="11pt" fo:language="it" fo:country="IT" fo:font-style="normal" fo:font-weight="bold" style:font-name-asian="Arial Narrow1" style:font-size-asian="11pt" style:font-style-asian="normal" style:font-weight-asian="bold" style:font-size-complex="11pt"/>
    </style:style>
    <style:style style:name="T9" style:family="text">
      <style:text-properties fo:font-size="11pt" fo:language="it" fo:country="IT" fo:font-style="normal" style:font-size-asian="11pt" style:font-style-asian="normal" style:font-size-complex="11pt"/>
    </style:style>
    <style:style style:name="T10" style:family="text">
      <style:text-properties fo:font-size="11pt" fo:language="it" fo:country="IT" style:font-size-asian="11pt" style:font-size-complex="11pt"/>
    </style:style>
    <style:style style:name="T11" style:family="text">
      <style:text-properties fo:font-size="11pt" fo:language="it" fo:country="IT" fo:font-style="normal" fo:font-weight="bold" style:font-size-asian="11pt" style:font-style-asian="normal" style:font-weight-asian="bold" style:font-size-complex="11pt" style:font-weight-complex="bold"/>
    </style:style>
    <style:style style:name="T12" style:family="text">
      <style:text-properties fo:font-size="10pt" style:font-size-asian="10pt"/>
    </style:style>
    <style:style style:name="T13" style:family="text">
      <style:text-properties fo:font-size="10pt" fo:language="it" fo:country="IT" fo:font-weight="bold" style:font-name-asian="Arial Narrow1" style:font-size-asian="10pt" style:font-weight-asian="bold"/>
    </style:style>
    <style:style style:name="T14" style:family="text">
      <style:text-properties fo:font-size="10pt" fo:language="it" fo:country="IT" style:font-size-asian="10pt"/>
    </style:style>
    <style:style style:name="T15" style:family="text">
      <style:text-properties officeooo:rsid="001420f9"/>
    </style:style>
    <style:style style:name="T16" style:family="text">
      <style:text-properties fo:font-weight="bold" officeooo:rsid="001420f9" style:font-weight-asian="bold" style:font-weight-complex="bold"/>
    </style:style>
    <style:style style:name="T17" style:family="text">
      <style:text-properties fo:color="#000000" loext:opacity="100%" fo:font-size="10pt" fo:language="it" fo:country="IT" style:font-size-asian="10pt"/>
    </style:style>
    <style:style style:name="T18" style:family="text">
      <style:text-properties fo:font-size="10pt" fo:language="it" fo:country="IT" officeooo:rsid="001420f9" style:font-size-asian="10pt"/>
    </style:style>
    <style:style style:name="T19" style:family="text">
      <style:text-properties fo:font-size="10pt" fo:language="it" fo:country="IT" officeooo:rsid="0011a4ca" style:font-size-asian="10pt"/>
    </style:style>
    <style:style style:name="T20" style:family="text">
      <style:text-properties fo:font-size="11pt" fo:language="it" fo:country="IT" fo:font-style="normal" officeooo:rsid="00142979" style:font-size-asian="11pt" style:font-style-asian="normal" style:font-size-complex="11pt"/>
    </style:style>
    <style:style style:name="T21" style:family="text">
      <style:text-properties fo:font-size="11pt" fo:language="it" fo:country="IT" fo:font-weight="normal" style:font-size-asian="11pt" style:font-weight-asian="normal" style:font-size-complex="11pt" style:font-weight-complex="normal"/>
    </style:style>
    <style:style style:name="T22" style:family="text">
      <style:text-properties fo:font-size="11pt" fo:language="it" fo:country="IT" fo:font-style="normal" fo:font-weight="normal" officeooo:rsid="00142979" style:font-name-asian="Arial Narrow1" style:font-size-asian="11pt" style:font-style-asian="normal" style:font-weight-asian="normal" style:font-size-complex="11pt" style:font-weight-complex="normal"/>
    </style:style>
    <style:style style:name="T23" style:family="text">
      <style:text-properties fo:font-size="10pt" fo:language="it" fo:country="IT" officeooo:rsid="00142979" style:font-size-asian="10pt"/>
    </style:style>
    <style:style style:name="T24" style:family="text">
      <style:text-properties fo:font-size="11pt" fo:language="it" fo:country="IT" fo:font-style="normal" officeooo:rsid="0014d740" style:font-size-asian="11pt" style:font-style-asian="normal" style:font-size-complex="11pt"/>
    </style:style>
    <style:style style:name="T25" style:family="text">
      <style:text-properties fo:font-size="10pt" fo:language="it" fo:country="IT" officeooo:rsid="0014d740" style:font-size-asian="10pt"/>
    </style:style>
    <style:style style:name="T26" style:family="text">
      <style:text-properties fo:font-weight="bold" officeooo:rsid="00142979"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14d740" style:font-weight-asian="bold" style:font-weight-complex="bold"/>
    </style:style>
    <style:style style:name="T29" style:family="text">
      <style:text-properties fo:font-size="11pt" fo:language="it" fo:country="IT" fo:font-weight="bold" style:font-size-asian="11pt" style:font-weight-asian="bold" style:font-size-complex="11pt"/>
    </style:style>
    <style:style style:name="T30" style:family="text">
      <style:text-properties fo:font-size="11pt" fo:language="it" fo:country="IT" fo:font-style="normal" fo:font-weight="bold" style:font-size-asian="11pt" style:font-style-asian="normal" style:font-weight-asian="bold" style:font-size-complex="11pt"/>
    </style:style>
    <style:style style:name="T31" style:family="text">
      <style:text-properties fo:language="it" fo:country="IT" fo:font-style="normal" style:font-style-asian="normal"/>
    </style:style>
    <style:style style:name="T32" style:family="text">
      <style:text-properties fo:font-size="10pt" fo:language="it" fo:country="IT" fo:font-weight="normal" style:font-size-asian="10pt" style:font-weight-asian="normal" style:font-size-complex="10pt"/>
    </style:style>
    <style:style style:name="T33" style:family="text">
      <style:text-properties fo:font-size="10pt" fo:language="it" fo:country="IT" fo:font-style="normal" fo:font-weight="normal" style:font-size-asian="10pt" style:font-style-asian="normal" style:font-weight-asian="normal" style:font-size-complex="10pt"/>
    </style:style>
    <style:style style:name="T34" style:family="text">
      <style:text-properties fo:font-size="10pt" fo:language="it" fo:country="IT" fo:font-style="normal" style:font-size-asian="10pt" style:font-style-asian="normal" style:font-size-complex="10pt"/>
    </style:style>
    <style:style style:name="T35" style:family="text">
      <style:text-properties fo:font-size="10pt" fo:language="it" fo:country="IT" fo:font-style="normal" fo:font-weight="bold" style:font-size-asian="10pt" style:font-style-asian="normal" style:font-weight-asian="bold" style:font-size-complex="10pt" style:font-weight-complex="bold"/>
    </style:style>
    <style:style style:name="T36" style:family="text">
      <style:text-properties fo:font-weight="normal" style:font-weight-asian="normal" style:font-weight-complex="normal"/>
    </style:style>
    <style:style style:name="T37" style:family="text">
      <style:text-properties fo:font-size="10pt" fo:language="it" fo:country="IT" style:font-size-asian="10pt" style:font-style-complex="italic"/>
    </style:style>
    <style:style style:name="T38" style:family="text">
      <style:text-properties fo:font-size="11pt" fo:language="it" fo:country="IT" fo:font-style="normal" style:font-name-asian="Arial Narrow1" style:font-size-asian="11pt" style:font-style-asian="normal" style:font-size-complex="11pt"/>
    </style:style>
    <style:style style:name="T39" style:family="text">
      <style:text-properties fo:font-size="11pt" fo:language="it" fo:country="IT" fo:font-style="normal" style:text-underline-style="solid" style:text-underline-width="auto" style:text-underline-color="font-color" style:font-size-asian="11pt" style:font-style-asian="normal"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language="it" fo:country="IT" style:font-name-asian="Arial Narrow1" style:font-size-asian="11pt" style:font-size-complex="11pt"/>
    </style:style>
    <style:style style:name="T42" style:family="text">
      <style:text-properties fo:font-size="11pt" fo:language="it" fo:country="IT" style:font-size-asian="11pt" style:font-size-complex="11pt" style:font-style-complex="italic"/>
    </style:style>
    <style:style style:name="T43" style:family="text">
      <style:text-properties fo:font-size="11pt" fo:language="it" fo:country="IT" fo:font-style="normal" fo:font-weight="bold" officeooo:rsid="0016adbb" style:font-size-asian="11pt" style:font-style-asian="normal" style:font-weight-asian="bold" style:font-size-complex="11pt" style:font-weight-complex="bold"/>
    </style:style>
    <style:style style:name="T44" style:family="text">
      <style:text-properties fo:font-size="11pt" fo:language="it" fo:country="IT" fo:font-style="normal" fo:font-weight="bold" officeooo:rsid="0014d740" style:font-size-asian="11pt" style:font-style-asian="normal" style:font-weight-asian="bold" style:font-size-complex="11pt" style:font-weight-complex="bold"/>
    </style:style>
    <style:style style:name="T45" style:family="text">
      <style:text-properties fo:font-size="10.5pt" fo:language="it" fo:country="IT" fo:font-style="italic" officeooo:rsid="0014d740" style:font-size-asian="10.5pt" style:font-style-asian="italic" style:font-size-complex="10.5pt" style:font-style-complex="italic"/>
    </style:style>
    <style:style style:name="T46" style:family="text">
      <style:text-properties fo:font-size="10.5pt" fo:language="it" fo:country="IT" fo:font-style="normal" officeooo:rsid="0014d740" style:font-size-asian="10.5pt" style:font-style-asian="normal" style:font-size-complex="10.5pt" style:font-style-complex="normal"/>
    </style:style>
    <style:style style:name="T47" style:family="text">
      <style:text-properties fo:font-size="10.5pt" fo:font-style="italic" style:font-size-asian="10.5pt" style:font-style-asian="italic" style:font-size-complex="10.5pt" style:font-style-complex="italic"/>
    </style:style>
    <style:style style:name="T48" style:family="text">
      <style:text-properties fo:font-size="10.5pt" style:font-size-asian="10.5pt" style:font-size-complex="10.5pt"/>
    </style:style>
    <style:style style:name="T49" style:family="text">
      <style:text-properties fo:font-size="9pt" style:font-size-asian="9pt" style:font-size-complex="9pt"/>
    </style:style>
    <style:style style:name="T50" style:family="text">
      <style:text-properties fo:font-variant="small-caps" fo:font-size="9pt" fo:language="it" fo:country="IT" fo:background-color="#ffff00" loext:char-shading-value="0" style:font-size-asian="9pt" style:font-size-complex="9pt"/>
    </style:style>
    <style:style style:name="T51" style:family="text">
      <style:text-properties fo:font-size="10pt" fo:font-style="italic" style:font-size-asian="10pt" style:font-style-asian="italic" style:font-size-complex="10pt" style:font-style-complex="italic"/>
    </style:style>
    <style:style style:name="T52" style:family="text">
      <style:text-properties fo:font-size="10pt" fo:font-style="italic" officeooo:rsid="001a5f20" style:font-size-asian="10pt" style:font-style-asian="italic" style:font-size-complex="10pt" style:font-style-complex="italic"/>
    </style:style>
    <style:style style:name="T53" style:family="text">
      <style:text-properties fo:font-size="10pt" style:font-size-asian="10pt" style:font-size-complex="10pt"/>
    </style:style>
    <style:style style:name="T54" style:family="text">
      <style:text-properties fo:font-size="10pt" officeooo:rsid="001a5f20" style:font-size-asian="10pt" style:font-size-complex="10pt"/>
    </style:style>
    <style:style style:name="T55" style:family="text">
      <style:text-properties fo:font-size="10pt" fo:font-style="italic" style:font-size-asian="10pt" style:font-style-asian="italic" style:font-size-complex="10pt"/>
    </style:style>
    <style:style style:name="T56" style:family="text">
      <style:text-properties fo:font-size="10pt" fo:font-style="normal" officeooo:rsid="0014d740" style:font-size-asian="10pt" style:font-style-asian="normal" style:font-size-complex="10pt" style:font-style-complex="normal"/>
    </style:style>
    <style:style style:name="T57" style:family="text">
      <style:text-properties fo:font-size="10pt" fo:font-style="normal" officeooo:rsid="0016adbb" style:font-size-asian="10pt" style:font-style-asian="normal" style:font-size-complex="10pt" style:font-style-complex="normal"/>
    </style:style>
    <style:style style:name="T58" style:family="text">
      <style:text-properties fo:font-size="10pt" fo:font-style="italic" officeooo:rsid="0016adbb" style:font-size-asian="10pt" style:font-style-asian="italic" style:font-size-complex="10pt" style:font-style-complex="italic"/>
    </style:style>
    <style:style style:name="T59" style:family="text">
      <style:text-properties fo:font-size="10pt" fo:font-style="italic" officeooo:rsid="0014d740" style:font-size-asian="10pt" style:font-style-asian="italic" style:font-size-complex="10pt" style:font-style-complex="italic"/>
    </style:style>
    <style:style style:name="T60" style:family="text">
      <style:text-properties fo:font-size="10pt" fo:font-style="italic" officeooo:rsid="000d169f" style:font-size-asian="10pt" style:font-style-asian="italic" style:font-size-complex="10pt" style:font-style-complex="italic"/>
    </style:style>
    <style:style style:name="T61" style:family="text">
      <style:text-properties fo:font-size="10pt" fo:font-style="italic" officeooo:rsid="000d169f" style:font-size-asian="10pt" style:font-style-asian="italic" style:font-size-complex="10pt"/>
    </style:style>
    <style:style style:name="T62" style:family="text">
      <style:text-properties fo:font-size="10pt" officeooo:rsid="000d169f" style:font-size-asian="10pt" style:font-size-complex="10pt"/>
    </style:style>
    <style:style style:name="T63" style:family="text">
      <style:text-properties fo:font-size="10pt" officeooo:rsid="000e2751" style:font-size-asian="10pt" style:font-size-complex="10pt"/>
    </style:style>
    <style:style style:name="T64" style:family="text">
      <style:text-properties fo:font-size="10pt" style:font-size-asian="10pt" style:font-size-complex="10pt" style:font-style-complex="italic"/>
    </style:style>
    <style:style style:name="T65" style:family="text">
      <style:text-properties fo:font-size="10pt" officeooo:rsid="000d169f" style:font-size-asian="10pt" style:font-size-complex="10pt" style:font-style-complex="italic"/>
    </style:style>
    <style:style style:name="T66" style:family="text">
      <style:text-properties fo:font-size="10pt" fo:language="en" fo:country="US" style:font-size-asian="10pt" style:font-size-complex="10pt"/>
    </style:style>
    <style:style style:name="T67" style:family="text">
      <style:text-properties fo:font-size="10pt" fo:language="en" fo:country="US" fo:font-style="italic" style:font-size-asian="10pt" style:font-style-asian="italic" style:font-size-complex="10pt" style:font-style-complex="italic"/>
    </style:style>
    <style:style style:name="T68" style:family="text">
      <style:text-properties style:text-position="27% 100%" fo:font-size="10pt" style:font-size-asian="10pt" style:font-size-complex="10pt"/>
    </style:style>
    <style:style style:name="T69" style:family="text">
      <style:text-properties fo:font-size="10pt" officeooo:rsid="000aa183" style:font-size-asian="10pt" style:font-size-complex="10pt"/>
    </style:style>
    <style:style style:name="T70" style:family="text">
      <style:text-properties fo:font-variant="small-caps" fo:language="it" fo:country="IT"/>
    </style:style>
    <style:style style:name="T71" style:family="text">
      <style:text-properties fo:language="it" fo:country="IT" fo:font-style="italic" style:font-style-asian="italic"/>
    </style:style>
    <style:style style:name="T72" style:family="text">
      <style:text-properties fo:font-variant="small-caps" fo:language="it" fo:country="IT" fo:font-style="italic" style:font-style-asian="italic"/>
    </style:style>
    <style:style style:name="T73" style:family="text">
      <style:text-properties officeooo:rsid="000e2751"/>
    </style:style>
    <style:style style:name="T74" style:family="text">
      <style:text-properties fo:language="it" fo:country="IT"/>
    </style:style>
    <style:style style:name="T75" style:family="text">
      <style:text-properties fo:language="it" fo:country="IT" fo:font-style="italic" fo:font-weight="normal" style:font-style-asian="italic" style:font-weight-asian="normal"/>
    </style:style>
    <style:style style:name="T76" style:family="text">
      <style:text-properties officeooo:rsid="00132936"/>
    </style:style>
    <style:style style:name="T77" style:family="text">
      <style:text-properties fo:font-variant="small-caps" fo:language="it" fo:country="IT" fo:font-weight="bold" style:font-weight-asian="bold" style:font-weight-complex="bold"/>
    </style:style>
    <style:style style:name="T78" style:family="text">
      <style:text-properties fo:font-size="11pt" fo:font-style="italic" style:font-size-asian="11pt" style:font-style-asian="italic" style:font-size-complex="11pt" style:font-style-complex="italic"/>
    </style:style>
    <style:style style:name="T79" style:family="text">
      <style:text-properties fo:font-size="6pt" fo:font-style="italic" style:font-size-asian="6pt" style:font-style-asian="italic" style:font-size-complex="6pt" style:font-style-complex="italic"/>
    </style:style>
    <style:style style:name="T80" style:family="text">
      <style:text-properties fo:font-size="11pt" fo:font-style="italic" style:font-size-asian="11pt" style:font-style-asian="italic" style:font-size-complex="11pt"/>
    </style:style>
    <style:style style:name="T81" style:family="text">
      <style:text-properties fo:font-size="11pt" fo:font-style="italic" officeooo:rsid="001a5f20" style:font-size-asian="11pt" style:font-style-asian="italic" style:font-size-complex="11pt"/>
    </style:style>
    <style:style style:name="T82" style:family="text">
      <style:text-properties fo:font-size="11pt" fo:font-style="italic" officeooo:rsid="000e2751" style:font-size-asian="11pt" style:font-style-asian="italic" style:font-size-complex="11pt"/>
    </style:style>
    <style:style style:name="T83" style:family="text">
      <style:text-properties fo:font-size="8pt" fo:font-style="italic" style:font-size-asian="8pt" style:font-style-asian="italic" style:font-size-complex="8pt" style:font-style-complex="italic"/>
    </style:style>
    <style:style style:name="T84" style:family="text">
      <style:text-properties fo:font-size="8pt" style:font-size-asian="8pt" style:font-size-complex="8pt"/>
    </style:style>
    <style:style style:name="gr1" style:family="graphic" style:parent-style-name="Frame">
      <style:graphic-properties draw:stroke="none" svg:stroke-width="0cm" draw:fill="solid" draw:fill-color="#ffffff" draw:textarea-vertical-align="top" draw:auto-grow-height="false" fo:min-height="0.4cm" fo:min-width="0.04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4cm" fo:min-width="0.04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1" loext:marker-style-name="T1"><text:span text:style-name="T2">Informazioni personali</text:span></text:p>
          </table:table-cell>
          <table:table-cell table:style-name="Tabella2.B1" office:value-type="string">
            <text:p text:style-name="P2" loext:marker-style-name="T3"/>
          </table:table-cell>
        </table:table-row>
        <table:table-row table:style-name="Tabella2.2">
          <table:table-cell table:style-name="Tabella2.A1" office:value-type="string">
            <text:p text:style-name="P3" loext:marker-style-name="T1"><text:span text:style-name="T4">Nome</text:span><text:span text:style-name="T4"/></text:p>
          </table:table-cell>
          <table:table-cell table:style-name="Tabella2.B2" office:value-type="string">
            <text:p text:style-name="P4" loext:marker-style-name="T1"><text:span text:style-name="T5">Malachin Fabrizio</text:span><text:span text:style-name="T5"/></text:p>
          </table:table-cell>
        </table:table-row>
        <table:table-row table:style-name="Tabella2.2">
          <table:table-cell table:style-name="Tabella2.A1" office:value-type="string">
            <text:p text:style-name="P3" loext:marker-style-name="T1"><text:span text:style-name="T4">E-mail</text:span><text:span text:style-name="T4"/></text:p>
          </table:table-cell>
          <table:table-cell table:style-name="Tabella2.B2" office:value-type="string">
            <text:p text:style-name="P5" loext:marker-style-name="T1"><text:span text:style-name="T1">fabrizio.malachin@comune.treviso.it</text:span><text:span text:style-name="T1"/></text:p>
          </table:table-cell>
        </table:table-row>
      </table:table>
      <text:p text:style-name="P6" loext:marker-style-name="T6"/>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 loext:marker-style-name="T1"><text:span text:style-name="T2">Esperienza professionale</text:span><text:span text:style-name="T2"/></text:p>
          </table:table-cell>
          <table:covered-table-cell/>
          <table:table-cell table:style-name="Tabella3.C1" office:value-type="string">
            <text:p text:style-name="P7" loext:marker-style-name="T7"/>
          </table:table-cell>
        </table:table-row>
        <table:table-row table:style-name="Tabella3.2">
          <table:table-cell table:style-name="Tabella3.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3.B2" table:number-columns-spanned="2" office:value-type="string">
            <text:p text:style-name="P9" loext:marker-style-name="T1"><text:span text:style-name="T9">Dal 1.08.2020 a tutt’oggi</text:span><text:span text:style-name="T9"/></text:p>
          </table:table-cell>
          <table:covered-table-cell/>
        </table:table-row>
        <table:table-row table:style-name="Tabella3.2">
          <table:table-cell table:style-name="Tabella3.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3.B2" table:number-columns-spanned="2" office:value-type="string">
            <text:p text:style-name="P9" loext:marker-style-name="T1"><text:span text:style-name="T9">COMUNE DI TREVISO</text:span><text:span text:style-name="T9"/></text:p>
          </table:table-cell>
          <table:covered-table-cell/>
        </table:table-row>
        <table:table-row table:style-name="Tabella3.2">
          <table:table-cell table:style-name="Tabella3.A1" office:value-type="string">
            <text:p text:style-name="P8" loext:marker-style-name="T1"><text:span text:style-name="Car._20_predefinito_20_paragrafo3"><text:span text:style-name="T8">• </text:span></text:span><text:span text:style-name="Car._20_predefinito_20_paragrafo3"><text:span text:style-name="T9">Rapporto</text:span></text:span></text:p>
          </table:table-cell>
          <table:table-cell table:style-name="Tabella3.B2" table:number-columns-spanned="2" office:value-type="string">
            <text:p text:style-name="P10" loext:marker-style-name="T10"><text:span text:style-name="Strong_20_Emphasis"><text:span text:style-name="T4">Dipendente a tempo pieno e indeterminato</text:span></text:span><text:span text:style-name="T4"/></text:p>
          </table:table-cell>
          <table:covered-table-cell/>
        </table:table-row>
        <table:table-row table:style-name="Tabella3.2">
          <table:table-cell table:style-name="Tabella3.A1" office:value-type="string">
            <text:p text:style-name="P8" loext:marker-style-name="T1"><text:span text:style-name="Car._20_predefinito_20_paragrafo3"><text:span text:style-name="T8">• </text:span></text:span><text:span text:style-name="Car._20_predefinito_20_paragrafo3"><text:span text:style-name="T9">Tipo di impiego, posizione</text:span></text:span></text:p>
          </table:table-cell>
          <table:table-cell table:style-name="Tabella3.B2" table:number-columns-spanned="2" office:value-type="string">
            <text:p text:style-name="P11" loext:marker-style-name="T10"><text:span text:style-name="Car._20_predefinito_20_paragrafo3"><text:span text:style-name="T11">Dirige <text:s text:c="2"/>Dirigente amministrativo </text:span></text:span><text:span text:style-name="Car._20_predefinito_20_paragrafo3"><text:span text:style-name="T9">(vincitore di concorso per soli esami)</text:span></text:span></text:p>
          </table:table-cell>
          <table:covered-table-cell/>
        </table:table-row>
        <table:table-row table:style-name="Tabella3.2">
          <table:table-cell table:style-name="Tabella3.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3.B2" table:number-columns-spanned="2" office:value-type="string">
            <text:p text:style-name="P12" loext:marker-style-name="T14">Dirigente <text:span text:style-name="T15">settore </text:span>Cultura-Biblioteche e Musei-Turismo, Teatro <text:span text:style-name="T15">Mario Del Monaco</text:span>, Paesaggio.</text:p>
            <text:p text:style-name="P12" loext:marker-style-name="T14"><text:span text:style-name="T16">Direzione dei Musei </text:span><text:span text:style-name="T15">di Santa Caterina, del Museo Luigi Bailo e di Casa Robegan, e la Direzione delle Biblioteche Zanzotto, Luigi Comisso, Brat-dei ragazzi e delle due biblioteche di quartiere di San Liberale e sant’Antonino.</text:span></text:p>
            <text:p text:style-name="P13" loext:marker-style-name="T14"/>
            <text:p text:style-name="P14" loext:marker-style-name="T17"><text:span text:style-name="T14">Tra le varie progettualità gestite: progetto museologico del nuovo Museo Bailo; </text:span><text:span text:style-name="T18">progetti museologici permanenti e temporanei, compresa la </text:span><text:span text:style-name="T14">cura e </text:span><text:span text:style-name="T18">l’</text:span><text:span text:style-name="T14">allestimento </text:span><text:span text:style-name="T18">di </text:span><text:span text:style-name="T14">mostre; pubblicazioni scientifiche; </text:span><text:span text:style-name="T18">direzione del Bollettino dei Musei e degli Istituti della Cultura;</text:span><text:span text:style-name="T14"> </text:span><text:span text:style-name="T19">permessi paesaggistici; </text:span><text:span text:style-name="T14">rapporti associazioni culturali; programmazione cartelloni culturali e teatrali; dossier Capitale Italiana della Cultura. </text:span></text:p>
            <text:p text:style-name="P15" loext:marker-style-name="T17">Componente del Comitato Nazionale per le Celebrazioni del bicentenario della morte di Antonio Canova (DM 158 del 7.04.2023).</text:p>
          </table:table-cell>
          <table:covered-table-cell/>
        </table:table-row>
      </table:table>
      <text:p text:style-name="P16" loext:marker-style-name="T10"/>
      <table:table table:name="Tabella1" table:style-name="Tabella1">
        <table:table-column table:style-name="Tabella1.A"/>
        <table:table-column table:style-name="Tabella1.B"/>
        <table:table-row table:style-name="Tabella1.1">
          <table:table-cell table:style-name="Tabella1.A1" office:value-type="string">
            <text:p text:style-name="P17" loext:marker-style-name="T1"><text:span text:style-name="Car._20_predefinito_20_paragrafo3"><text:span text:style-name="T8">• </text:span></text:span><text:span text:style-name="Car._20_predefinito_20_paragrafo3"><text:span text:style-name="T9">Date (da – a)</text:span></text:span></text:p>
          </table:table-cell>
          <table:table-cell table:style-name="Tabella1.B1" office:value-type="string">
            <text:p text:style-name="P18" loext:marker-style-name="T1"><text:span text:style-name="T20">Dal 01.2025</text:span><text:span text:style-name="T9"> al </text:span><text:span text:style-name="T20">10.</text:span><text:span text:style-name="T9">20</text:span><text:span text:style-name="T20">25</text:span></text:p>
          </table:table-cell>
        </table:table-row>
        <table:table-row table:style-name="Tabella1.1">
          <table:table-cell table:style-name="Tabella1.A1" office:value-type="string">
            <text:p text:style-name="P17"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1.B1" office:value-type="string">
            <text:p text:style-name="P19" loext:marker-style-name="T1"><text:span text:style-name="T9">COMUNE DI ALBIGNASEGO</text:span></text:p>
          </table:table-cell>
        </table:table-row>
        <table:table-row table:style-name="Tabella1.3">
          <table:table-cell table:style-name="Tabella1.A1" office:value-type="string">
            <text:p text:style-name="P17" loext:marker-style-name="T21"><text:span text:style-name="Car._20_predefinito_20_paragrafo3"><text:span text:style-name="T8">• </text:span></text:span><text:span text:style-name="Car._20_predefinito_20_paragrafo3"><text:span text:style-name="T22">Rapporto</text:span></text:span></text:p>
          </table:table-cell>
          <table:table-cell table:style-name="Tabella1.B1" office:value-type="string">
            <text:p text:style-name="P19" loext:marker-style-name="T1"><text:span text:style-name="T9">Incarico</text:span></text:p>
          </table:table-cell>
        </table:table-row>
        <table:table-row table:style-name="Tabella1.1">
          <table:table-cell table:style-name="Tabella1.A1" office:value-type="string">
            <text:p text:style-name="P17" loext:marker-style-name="T1"><text:span text:style-name="Car._20_predefinito_20_paragrafo3"><text:span text:style-name="T8">• </text:span></text:span><text:span text:style-name="Car._20_predefinito_20_paragrafo3"><text:span text:style-name="T9">Tipo di impiego</text:span></text:span></text:p>
          </table:table-cell>
          <table:table-cell table:style-name="Tabella1.B1" office:value-type="string">
            <text:p text:style-name="P18" loext:marker-style-name="T10"><text:span text:style-name="T9">Incarico Esterno - </text:span><text:span text:style-name="T20">Consulenza</text:span></text:p>
          </table:table-cell>
        </table:table-row>
        <table:table-row table:style-name="Tabella1.1">
          <table:table-cell table:style-name="Tabella1.A1" office:value-type="string">
            <text:p text:style-name="P17"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1.B1" office:value-type="string">
            <text:p text:style-name="P20" loext:marker-style-name="T12"><text:span text:style-name="Car._20_predefinito_20_paragrafo3"><text:span text:style-name="T23">Consulenza tecnico-scientifica per la definizione delle procedure amministrative, comprensiva della definizione dei contenuti dei vari servizi, legate all’individuazione del soggetto cui affidare la gestione del nuovo Teatro/Auditorium del Comune, nonché del soggetto cui affidare la gestione del cartellone degli spettacoli per le stagioni 2026 – 2028.</text:span></text:span></text:p>
          </table:table-cell>
        </table:table-row>
      </table:table>
      <text:p text:style-name="P21" loext:marker-style-name="T10"/>
      <table:table table:name="Tabella19" table:style-name="Tabella19">
        <table:table-column table:style-name="Tabella19.A"/>
        <table:table-column table:style-name="Tabella19.B"/>
        <table:table-row table:style-name="Tabella19.1">
          <table:table-cell table:style-name="Tabella19.A1" office:value-type="string">
            <text:p text:style-name="P22" loext:marker-style-name="T1"><text:span text:style-name="Car._20_predefinito_20_paragrafo3"><text:span text:style-name="T8">• </text:span></text:span><text:span text:style-name="Car._20_predefinito_20_paragrafo3"><text:span text:style-name="T9">Date (da – a)</text:span></text:span></text:p>
          </table:table-cell>
          <table:table-cell table:style-name="Tabella19.B1" office:value-type="string">
            <text:p text:style-name="P23" loext:marker-style-name="T1"><text:span text:style-name="T20">Dal </text:span><text:span text:style-name="T24">08</text:span><text:span text:style-name="T20">.2025</text:span><text:span text:style-name="T9"> al </text:span><text:span text:style-name="T24">09</text:span><text:span text:style-name="T20">.</text:span><text:span text:style-name="T9">20</text:span><text:span text:style-name="T20">2</text:span><text:span text:style-name="T24">6</text:span></text:p>
          </table:table-cell>
        </table:table-row>
        <table:table-row table:style-name="Tabella19.1">
          <table:table-cell table:style-name="Tabella19.A1" office:value-type="string">
            <text:p text:style-name="P22"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19.B1" office:value-type="string">
            <text:p text:style-name="P24" loext:marker-style-name="T1"><text:span text:style-name="T9">FONDAZIONE MUSEI DI VENEZIA</text:span></text:p>
          </table:table-cell>
        </table:table-row>
        <table:table-row table:style-name="Tabella19.3">
          <table:table-cell table:style-name="Tabella19.A1" office:value-type="string">
            <text:p text:style-name="P22" loext:marker-style-name="T21"><text:span text:style-name="Car._20_predefinito_20_paragrafo3"><text:span text:style-name="T8">• </text:span></text:span><text:span text:style-name="Car._20_predefinito_20_paragrafo3"><text:span text:style-name="T22">Rapporto</text:span></text:span></text:p>
          </table:table-cell>
          <table:table-cell table:style-name="Tabella19.B1" office:value-type="string">
            <text:p text:style-name="P25" loext:marker-style-name="T1"><text:span text:style-name="T9">Incarico</text:span></text:p>
          </table:table-cell>
        </table:table-row>
        <table:table-row table:style-name="Tabella19.1">
          <table:table-cell table:style-name="Tabella19.A1" office:value-type="string">
            <text:p text:style-name="P22" loext:marker-style-name="T1"><text:span text:style-name="Car._20_predefinito_20_paragrafo3"><text:span text:style-name="T8">• </text:span></text:span><text:span text:style-name="Car._20_predefinito_20_paragrafo3"><text:span text:style-name="T9">Tipo di impiego</text:span></text:span></text:p>
          </table:table-cell>
          <table:table-cell table:style-name="Tabella19.B1" office:value-type="string">
            <text:p text:style-name="P23" loext:marker-style-name="T10"><text:span text:style-name="T9">Incarico Esterno</text:span></text:p>
          </table:table-cell>
        </table:table-row>
        <table:table-row table:style-name="Tabella19.1">
          <table:table-cell table:style-name="Tabella19.A1" office:value-type="string">
            <text:p text:style-name="P22"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19.B1" office:value-type="string">
            <text:p text:style-name="P26" loext:marker-style-name="T12"><text:span text:style-name="Car._20_predefinito_20_paragrafo3"><text:span text:style-name="T23">Co</text:span></text:span><text:span text:style-name="Car._20_predefinito_20_paragrafo3"><text:span text:style-name="T25">llaborazione e partecipazione al comitato scientifico per la progettazione e realizzazione della mostra di prossima apertura presso Palazzo Ducale di Venezia, titolo “Etruschi e Veneti. Acque, culti e santuari”, dal 6 marzo al 29 settembre 2026. </text:span></text:span></text:p>
          </table:table-cell>
        </table:table-row>
      </table:table>
      <text:p text:style-name="P27" loext:marker-style-name="T10"/>
      <table:table table:name="Tabella4" table:style-name="Tabella4">
        <table:table-column table:style-name="Tabella4.A"/>
        <table:table-column table:style-name="Tabella4.B"/>
        <table:table-row table:style-name="Tabella4.1">
          <table:table-cell table:style-name="Tabella4.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4.B1" office:value-type="string">
            <text:p text:style-name="P9" loext:marker-style-name="T1"><text:span text:style-name="T9">Dal 01.03.2018 al 30.07.2020</text:span><text:span text:style-name="T9"/></text:p>
          </table:table-cell>
        </table:table-row>
        <table:table-row table:style-name="Tabella4.1">
          <table:table-cell table:style-name="Tabella4.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4.B1" office:value-type="string">
            <text:p text:style-name="P9" loext:marker-style-name="T1"><text:span text:style-name="T9">COMUNE DI ESTE</text:span><text:span text:style-name="T9"/></text:p>
          </table:table-cell>
        </table:table-row>
        <table:table-row table:style-name="Tabella4.1">
          <table:table-cell table:style-name="Tabella4.A1" office:value-type="string">
            <text:p text:style-name="P8" loext:marker-style-name="T1"><text:span text:style-name="Car._20_predefinito_20_paragrafo3"><text:span text:style-name="T8">• </text:span></text:span><text:span text:style-name="Car._20_predefinito_20_paragrafo3"><text:span text:style-name="T9">Rapporto</text:span></text:span></text:p>
          </table:table-cell>
          <table:table-cell table:style-name="Tabella4.B1" office:value-type="string">
            <text:p text:style-name="P10" loext:marker-style-name="T10"><text:span text:style-name="Strong_20_Emphasis"><text:span text:style-name="T4">Dipendente a tempo pieno e indeterminato.</text:span></text:span><text:span text:style-name="T4"/></text:p>
          </table:table-cell>
        </table:table-row>
        <table:table-row table:style-name="Tabella4.1">
          <table:table-cell table:style-name="Tabella4.A1" office:value-type="string">
            <text:p text:style-name="P8" loext:marker-style-name="T1"><text:span text:style-name="Car._20_predefinito_20_paragrafo3"><text:span text:style-name="T8">• </text:span></text:span><text:span text:style-name="Car._20_predefinito_20_paragrafo3"><text:span text:style-name="T9">Tipo di impiego, posizione</text:span></text:span></text:p>
          </table:table-cell>
          <table:table-cell table:style-name="Tabella4.B1" office:value-type="string">
            <text:p text:style-name="P11" loext:marker-style-name="T10"><text:span text:style-name="Car._20_predefinito_20_paragrafo3"><text:span text:style-name="T11">Posizio Posizione Organizzativa</text:span></text:span><text:span text:style-name="Car._20_predefinito_20_paragrafo3"><text:span text:style-name="T9"> - Posizione giuridica D1, economica D3, con delega di <text:s/>funzioni dirigenziali (dal 01.12.2018 al 30.07.2020)</text:span></text:span></text:p>
          </table:table-cell>
        </table:table-row>
        <table:table-row table:style-name="Tabella4.1">
          <table:table-cell table:style-name="Tabella4.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4.B1" office:value-type="string">
            <text:p text:style-name="P12" loext:marker-style-name="T14">Responsabile settori: Segreteria generale, Segreteria del Sindaco, Pubblica Istruzione, Cultura, Biblioteca, Archivio, Sport, Turismo, Manifestazioni, Beni Culturali. </text:p>
            <text:p text:style-name="P12" loext:marker-style-name="T14"><text:span text:style-name="T26">Responsabile servizio</text:span><text:span text:style-name="T16"> beni culturali e monumentali</text:span><text:span text:style-name="T27"> </text:span><text:span text:style-name="T16">della città</text:span><text:span text:style-name="T15">: camplesso del castello, complessi ex-conventi di san Francesco e della Chiesa della Salute, e dell’ex chiesa ed ex convento della Consolazione.</text:span></text:p>
            <text:p text:style-name="P12" loext:marker-style-name="T14"><text:span text:style-name="T15">Tra le attività: </text:span>progettazione, affidamento e gestione di servizi scolastici, comprese relative procedure di gara, quali trasporto scolastico, mensa scolastica, asilo nido, dopo-scuola; affidamenti di forniture e servizi; gestione calendari di eventi culturali; progettazione restauri su beni culturali; gestione procedimenti di contributi scolastici e culturali, servizi sportivi, turistici (IAT), cerimoniale. <text:soft-page-break/>Coordinamento del personale assegnato.</text:p>
          </table:table-cell>
        </table:table-row>
      </table:table>
      <text:p text:style-name="P28" loext:marker-style-name="T1"/>
      <table:table table:name="Tabella5" table:style-name="Tabella5">
        <table:table-column table:style-name="Tabella5.A"/>
        <table:table-column table:style-name="Tabella5.B"/>
        <table:table-row table:style-name="Tabella5.1">
          <table:table-cell table:style-name="Tabella5.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5.B1" office:value-type="string">
            <text:p text:style-name="P9" loext:marker-style-name="T1"><text:span text:style-name="T9">Dal 01.07.2015 al 01/03/2018</text:span><text:span text:style-name="T9"/></text:p>
          </table:table-cell>
        </table:table-row>
        <table:table-row table:style-name="Tabella5.1">
          <table:table-cell table:style-name="Tabella5.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5.B1" office:value-type="string">
            <text:p text:style-name="P9" loext:marker-style-name="T1"><text:span text:style-name="T9">CONSIGLIO REGIONALE DEL VENETO</text:span><text:span text:style-name="T9"/></text:p>
          </table:table-cell>
        </table:table-row>
        <table:table-row table:style-name="Tabella5.1">
          <table:table-cell table:style-name="Tabella5.A1" office:value-type="string">
            <text:p text:style-name="P8" loext:marker-style-name="T1"><text:span text:style-name="Car._20_predefinito_20_paragrafo3"><text:span text:style-name="T8">• </text:span></text:span><text:span text:style-name="Car._20_predefinito_20_paragrafo3"><text:span text:style-name="T9">Rapporto</text:span></text:span></text:p>
          </table:table-cell>
          <table:table-cell table:style-name="Tabella5.B1" office:value-type="string">
            <text:p text:style-name="P9" loext:marker-style-name="T1"><text:span text:style-name="Strong_20_Emphasis"><text:span text:style-name="T4">Contratto a tempo determinato</text:span></text:span><text:span text:style-name="T4"/></text:p>
          </table:table-cell>
        </table:table-row>
        <table:table-row table:style-name="Tabella5.1">
          <table:table-cell table:style-name="Tabella5.A1" office:value-type="string">
            <text:p text:style-name="P8" loext:marker-style-name="T1"><text:span text:style-name="Car._20_predefinito_20_paragrafo3"><text:span text:style-name="T8">• </text:span></text:span><text:span text:style-name="Car._20_predefinito_20_paragrafo3"><text:span text:style-name="T9">Tipo di impiego, posizione</text:span></text:span></text:p>
          </table:table-cell>
          <table:table-cell table:style-name="Tabella5.B1" office:value-type="string">
            <text:p text:style-name="P9" loext:marker-style-name="T10"><text:span text:style-name="Car._20_predefinito_20_paragrafo3"><text:span text:style-name="T11">Dirigente </text:span></text:span><text:span text:style-name="Car._20_predefinito_20_paragrafo3"><text:span text:style-name="T9"><text:s/>(art. 51, L.R. n. 53/2012)</text:span></text:span></text:p>
          </table:table-cell>
        </table:table-row>
        <table:table-row table:style-name="Tabella5.1">
          <table:table-cell table:style-name="Tabella5.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5.B1" office:value-type="string">
            <text:p text:style-name="P10" loext:marker-style-name="T12"><text:span text:style-name="T14">Responsabile dei procedimenti relativi all’attività del Gruppo, con gestione di personale e risorse economiche assegnate, redazione e studio di atti d’iniziativa del Gruppo (Progetti di Legge, Interrogazioni, Mozioni, Emendamenti, Ordini del Giorno etc.). Coordinamento del personale assegnato.</text:span><text:span text:style-name="T14"/></text:p>
          </table:table-cell>
        </table:table-row>
      </table:table>
      <text:p text:style-name="P28" loext:marker-style-name="T1"/>
      <table:table table:name="Tabella6" table:style-name="Tabella6">
        <table:table-column table:style-name="Tabella6.A"/>
        <table:table-column table:style-name="Tabella6.B"/>
        <table:table-row table:style-name="Tabella6.1">
          <table:table-cell table:style-name="Tabella6.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6.B1" office:value-type="string">
            <text:p text:style-name="P9" loext:marker-style-name="T1"><text:span text:style-name="T9">Dal 01.05.2015 al 15.07.2015</text:span><text:span text:style-name="T9"/></text:p>
          </table:table-cell>
        </table:table-row>
        <table:table-row table:style-name="Tabella6.1">
          <table:table-cell table:style-name="Tabella6.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6.B1" office:value-type="string">
            <text:p text:style-name="P9" loext:marker-style-name="T1"><text:span text:style-name="T9">COMUNE DI MONTAGNANA</text:span><text:span text:style-name="T9"/></text:p>
          </table:table-cell>
        </table:table-row>
        <table:table-row table:style-name="Tabella6.1">
          <table:table-cell table:style-name="Tabella6.A1" office:value-type="string">
            <text:p text:style-name="P8" loext:marker-style-name="T10"><text:span text:style-name="Car._20_predefinito_20_paragrafo3"><text:span text:style-name="T8">• </text:span></text:span><text:span text:style-name="Car._20_predefinito_20_paragrafo3"><text:span text:style-name="T9">Tipo di azienda o settore</text:span></text:span></text:p>
          </table:table-cell>
          <table:table-cell table:style-name="Tabella6.B1" office:value-type="string">
            <text:p text:style-name="P29" loext:marker-style-name="T4"><text:span text:style-name="Strong_20_Emphasis"><text:span text:style-name="T4">Dipendente a tempo pieno e indeterminato</text:span></text:span><text:span text:style-name="T4"/></text:p>
            <text:p text:style-name="P29" loext:marker-style-name="T10"><text:span text:style-name="Strong_20_Emphasis"><text:span text:style-name="T4">Settore Servizi Generali, Promozione Turistica, Commercio, Cultura, Associazionismo, Sociale, Pubblica Istruzione e Sport</text:span></text:span><text:span text:style-name="T4"/></text:p>
          </table:table-cell>
        </table:table-row>
        <table:table-row table:style-name="Tabella6.1">
          <table:table-cell table:style-name="Tabella6.A1" office:value-type="string">
            <text:p text:style-name="P8" loext:marker-style-name="T1"><text:span text:style-name="Car._20_predefinito_20_paragrafo3"><text:span text:style-name="T8">• </text:span></text:span><text:span text:style-name="Car._20_predefinito_20_paragrafo3"><text:span text:style-name="T9">Tipo di impiego, posizione</text:span></text:span></text:p>
          </table:table-cell>
          <table:table-cell table:style-name="Tabella6.B1" office:value-type="string">
            <text:list xml:id="list2828620344" text:style-name="WWNum1">
              <text:list-item>
                <text:p text:style-name="P30" loext:marker-style-name="T9"><text:span text:style-name="Car._20_predefinito_20_paragrafo3"><text:span text:style-name="T11">Capo Settore </text:span></text:span><text:span text:style-name="Car._20_predefinito_20_paragrafo3"><text:span text:style-name="T9">2^ - Area 1^ servizi culturali, musei, biblioteche, turismo, associazionismo</text:span></text:span></text:p>
              </text:list-item>
              <text:list-item>
                <text:p text:style-name="P30" loext:marker-style-name="T10"><text:span text:style-name="T9">Posizione giuridica D1, economica D3</text:span><text:span text:style-name="T9"/></text:p>
              </text:list-item>
            </text:list>
          </table:table-cell>
        </table:table-row>
        <table:table-row table:style-name="Tabella6.5">
          <table:table-cell table:style-name="Tabella6.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6.B1" office:value-type="string">
            <text:p text:style-name="P31" loext:marker-style-name="T14">Responsabile dei procedimenti dell’Area, con coordinamento del personale assegnato. Elaborazione di innovativi progetti strategici legati alla cultura, al turismo, alla valorizzazione del patrimonio storico-artistico e alla cinta muraria, alle rievocazioni storiche e alla promozione dei prodotti tipici.</text:p>
            <text:p text:style-name="P13" loext:marker-style-name="T14"><text:span text:style-name="T27">Direzione del Museo Civico </text:span><text:span text:style-name="T28">Archeologico</text:span> “Antonio Giacomelli”, comprendente anche il castello di Montaganana.</text:p>
          </table:table-cell>
        </table:table-row>
      </table:table>
      <text:p text:style-name="P16" loext:marker-style-name="T10"/>
      <table:table table:name="Tabella7" table:style-name="Tabella7">
        <table:table-column table:style-name="Tabella7.A"/>
        <table:table-column table:style-name="Tabella7.B"/>
        <table:table-row table:style-name="Tabella7.1">
          <table:table-cell table:style-name="Tabella7.A1" office:value-type="string">
            <text:p text:style-name="P8" loext:marker-style-name="T1"><text:span text:style-name="Car._20_predefinito_20_paragrafo3"><text:span text:style-name="T29"><text:tab/></text:span></text:span><text:span text:style-name="Car._20_predefinito_20_paragrafo3"><text:span text:style-name="T30">• </text:span></text:span><text:span text:style-name="Car._20_predefinito_20_paragrafo3"><text:span text:style-name="T9">Date (da – a)</text:span></text:span></text:p>
          </table:table-cell>
          <table:table-cell table:style-name="Tabella7.B1" office:value-type="string">
            <text:p text:style-name="P32"><text:span text:style-name="T31">Dal 2002 al 30/04/2015</text:span></text:p>
          </table:table-cell>
        </table:table-row>
        <table:table-row table:style-name="Tabella7.1">
          <table:table-cell table:style-name="Tabella7.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7.B1" office:value-type="string">
            <text:p text:style-name="P32"><text:span text:style-name="T31">PROVINCIA DI PADOVA</text:span></text:p>
          </table:table-cell>
        </table:table-row>
        <table:table-row table:style-name="Tabella7.1">
          <table:table-cell table:style-name="Tabella7.A1" office:value-type="string">
            <text:p text:style-name="P8" loext:marker-style-name="T8"><text:span text:style-name="T8">• Tipo di impiego, posizione, incarichi e progressioni</text:span><text:span text:style-name="T8"/></text:p>
            <text:p text:style-name="P33" loext:marker-style-name="T8"/>
            <text:p text:style-name="P8" loext:marker-style-name="T1"><text:span text:style-name="Car._20_predefinito_20_paragrafo3"><text:span text:style-name="T8">• </text:span></text:span><text:span text:style-name="Car._20_predefinito_20_paragrafo3"><text:span text:style-name="T9">Tipo di settore</text:span></text:span></text:p>
          </table:table-cell>
          <table:table-cell table:style-name="Tabella7.B1" office:value-type="string">
            <text:p text:style-name="P10"><text:span text:style-name="Strong_20_Emphasis"><text:span text:style-name="T32">Dipendente a tempo pieno e indeterminato.</text:span></text:span></text:p>
            <text:p text:style-name="P10"><text:span text:style-name="Strong_20_Emphasis"><text:span text:style-name="T33">- <text:s/>Posizione giuridica D1, economica D3;</text:span></text:span></text:p>
            <text:p text:style-name="P10"><text:span text:style-name="Car._20_predefinito_20_paragrafo3"><text:span text:style-name="T34">- </text:span></text:span><text:span text:style-name="Car._20_predefinito_20_paragrafo3"><text:span text:style-name="T35">Posizione Organizzativa</text:span></text:span><text:span text:style-name="Car._20_predefinito_20_paragrafo3"><text:span text:style-name="T34"> - “Ufficio Amministrativo e Musei”, dal 03.07.2013 al 31.12.2014, con delega di firma anche di tutti gli atti di competenza del Settore Gabinetto del Presidente;</text:span></text:span></text:p>
            <text:p text:style-name="P10"><text:span text:style-name="Car._20_predefinito_20_paragrafo3"><text:span text:style-name="T34">- </text:span></text:span><text:span text:style-name="Car._20_predefinito_20_paragrafo3"><text:span text:style-name="T35">Alta Professionalità</text:span></text:span><text:span text:style-name="Car._20_predefinito_20_paragrafo3"><text:span text:style-name="T34">, dal 16.04.2009 al 31.01.2010, ex art 10 del CCNL del 22.01.2010;</text:span></text:span></text:p>
            <text:p text:style-name="P10"><text:span text:style-name="Strong_20_Emphasis"><text:span text:style-name="T33">Settori:</text:span></text:span></text:p>
            <text:p text:style-name="P34"><text:span text:style-name="T31">- dal 13.01.2015 al 30.04.2015 presso il Settore Servizi alla Persona, Pianificazione Territoriale - Urbanistica</text:span></text:p>
            <text:p text:style-name="P34"><text:span text:style-name="T31">- dal 5.03.2013 al 12.01.2015 presso Gabinetto del Presidente;</text:span></text:p>
            <text:p text:style-name="P34"><text:span text:style-name="T31">- dal 01.01.2010 al 04.03.2013 presso il Settore Politiche Giovanili e della Famiglia, Pari Opportunità, Servizi Sociali e Servizi alla Persona;</text:span></text:p>
            <text:p text:style-name="P34"><text:span text:style-name="T31">- dal 20.06.2005 al 31.12.2009 presso il Settore Servizi alla Persona, Cultura, Pari Opportunità, Volontariato, Sport e Politiche Giovanili, Identità Veneta</text:span></text:p>
            <text:p text:style-name="P34"><text:span text:style-name="T31">- dal 14.02.2005 al 19.06.2005 presso il Settore Servizi Sociali e Identità Veneta</text:span></text:p>
            <text:p text:style-name="P34"><text:span text:style-name="T31">- dal 2002 al 2004 Collaboratore coordinato e continuativo</text:span></text:p>
          </table:table-cell>
        </table:table-row>
        <table:table-row table:style-name="Tabella7.1">
          <table:table-cell table:style-name="Tabella7.A1" office:value-type="string">
            <text:p text:style-name="P8" loext:marker-style-name="T14"><text:span text:style-name="Car._20_predefinito_20_paragrafo3"><text:span text:style-name="T13">• </text:span></text:span><text:span text:style-name="Car._20_predefinito_20_paragrafo3"><text:span text:style-name="T14">Principali mansioni e responsabilità ricoperte</text:span></text:span></text:p>
          </table:table-cell>
          <table:table-cell table:style-name="Tabella7.B1" office:value-type="string">
            <text:p text:style-name="P35" loext:marker-style-name="T14"><text:span text:style-name="T36">Per tutto il periodo,</text:span><text:span text:style-name="T27"> Direzione dei Musei Provinciali</text:span>, comprendenti:</text:p>
            <text:p text:style-name="P35" loext:marker-style-name="T14">- Museo Naturalistico di Villa Beatrice di Baone;</text:p>
            <text:p text:style-name="P35" loext:marker-style-name="T14">- Museo Paleontologico di Cava Bomba di Cinto Euganeo;</text:p>
            <text:p text:style-name="P35" loext:marker-style-name="T14">- Museo delle Macchine Termiche Centanin di Monselice;</text:p>
            <text:p text:style-name="P35" loext:marker-style-name="T14">- Museo del Fiume Bacchiglione e del Castello di Cervarese Santa Croce.</text:p>
            <text:p text:style-name="P35" loext:marker-style-name="T14"/>
            <text:p text:style-name="P31" loext:marker-style-name="T14">Responsabile dei procedimenti del settore, ivi compreso il coordinamento di personale, e gli affidamenti e gare relative al settore; Responsabile dei procedimenti delle attività e promozione della pratica sportiva (dal 13.01.2015). Dal 5.03.2013 al 12.01.2015: Responsabile dell’Ufficio di Gabinetto del Presidente (segreteria, relazione con gli Enti Pubblici e Privati, Istituzioni Bancarie, Università etc); responsabile di tutti i procedimenti amministrativi relativi al Gabinetto, servizio cerimoniale, gestione sale, patrocini e contribuiti e servizi per la gestione associata di funzioni e <text:soft-page-break/>servizi ai Comuni<text:span text:style-name="T14"/></text:p>
          </table:table-cell>
        </table:table-row>
      </table:table>
      <text:p text:style-name="P36" loext:marker-style-name="T29"/>
      <table:table table:name="Tabella8" table:style-name="Tabella8">
        <table:table-column table:style-name="Tabella8.A"/>
        <table:table-column table:style-name="Tabella8.B"/>
        <table:table-row table:style-name="Tabella8.1">
          <table:table-cell table:style-name="Tabella8.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8.B1" office:value-type="string">
            <text:p text:style-name="P9" loext:marker-style-name="T1"><text:span text:style-name="T9">Dal 03.2013 a 12.2014</text:span><text:span text:style-name="T9"/></text:p>
          </table:table-cell>
        </table:table-row>
        <table:table-row table:style-name="Tabella8.1">
          <table:table-cell table:style-name="Tabella8.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8.B1" office:value-type="string">
            <text:p text:style-name="P10" loext:marker-style-name="T10"><text:span text:style-name="T9">FONDAZIONE MUSEO DI STORIA DELLA MEDICINA E DELLA SALUTE IN PADOVA</text:span><text:span text:style-name="T9"/></text:p>
          </table:table-cell>
        </table:table-row>
        <table:table-row table:style-name="Tabella8.1">
          <table:table-cell table:style-name="Tabella8.A1" office:value-type="string">
            <text:p text:style-name="P8" loext:marker-style-name="T10"><text:span text:style-name="Car._20_predefinito_20_paragrafo3"><text:span text:style-name="T8">• </text:span></text:span><text:span text:style-name="Car._20_predefinito_20_paragrafo3"><text:span text:style-name="T9">Tipo di azienda o settore</text:span></text:span></text:p>
          </table:table-cell>
          <table:table-cell table:style-name="Tabella8.B1" office:value-type="string">
            <text:p text:style-name="P9" loext:marker-style-name="T1"><text:span text:style-name="T9">Fondazione</text:span><text:span text:style-name="T9"/></text:p>
          </table:table-cell>
        </table:table-row>
        <table:table-row table:style-name="Tabella8.1">
          <table:table-cell table:style-name="Tabella8.A1" office:value-type="string">
            <text:p text:style-name="P8" loext:marker-style-name="T1"><text:span text:style-name="Car._20_predefinito_20_paragrafo3"><text:span text:style-name="T8">• </text:span></text:span><text:span text:style-name="Car._20_predefinito_20_paragrafo3"><text:span text:style-name="T9">Tipo di impiego</text:span></text:span></text:p>
          </table:table-cell>
          <table:table-cell table:style-name="Tabella8.B1" office:value-type="string">
            <text:p text:style-name="P9" loext:marker-style-name="T10"><text:span text:style-name="T9">Incarico esterno – Consulenza scientifico-amministrativa</text:span><text:span text:style-name="T9"/></text:p>
          </table:table-cell>
        </table:table-row>
        <table:table-row table:style-name="Tabella8.1">
          <table:table-cell table:style-name="Tabella8.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8.B1" office:value-type="string">
            <text:p text:style-name="P9" loext:marker-style-name="T14"><text:span text:style-name="T14">Compiti amministrativi , comprese gare <text:s/>e affidamenti, legati alla conclusione dei lavori e all’avvio e allestimento del costituendo Museo di Storia della Medicina </text:span><text:span text:style-name="T14"/></text:p>
          </table:table-cell>
        </table:table-row>
      </table:table>
      <text:p text:style-name="P36" loext:marker-style-name="T29"/>
      <table:table table:name="Tabella9" table:style-name="Tabella9">
        <table:table-column table:style-name="Tabella9.A"/>
        <table:table-column table:style-name="Tabella9.B"/>
        <table:table-row table:style-name="Tabella9.1">
          <table:table-cell table:style-name="Tabella9.A1" office:value-type="string">
            <text:p text:style-name="P8" loext:marker-style-name="T1"><text:span text:style-name="Car._20_predefinito_20_paragrafo3"><text:span text:style-name="T8">• </text:span></text:span><text:span text:style-name="Car._20_predefinito_20_paragrafo3"><text:span text:style-name="T9">Date (da – a)</text:span></text:span></text:p>
          </table:table-cell>
          <table:table-cell table:style-name="Tabella9.B1" office:value-type="string">
            <text:p text:style-name="P9" loext:marker-style-name="T1"><text:span text:style-name="T9">Dal 2009 al 2010</text:span><text:span text:style-name="T9"/></text:p>
          </table:table-cell>
        </table:table-row>
        <table:table-row table:style-name="Tabella9.1">
          <table:table-cell table:style-name="Tabella9.A1" office:value-type="string">
            <text:p text:style-name="P8" loext:marker-style-name="T10"><text:span text:style-name="Car._20_predefinito_20_paragrafo3"><text:span text:style-name="T8">• </text:span></text:span><text:span text:style-name="Car._20_predefinito_20_paragrafo3"><text:span text:style-name="T9">Datore di lavoro</text:span></text:span></text:p>
          </table:table-cell>
          <table:table-cell table:style-name="Tabella9.B1" office:value-type="string">
            <text:p text:style-name="P9" loext:marker-style-name="T1"><text:span text:style-name="T9">ACCADEMIA DEI CONCORDI</text:span><text:span text:style-name="T9"/></text:p>
          </table:table-cell>
        </table:table-row>
        <table:table-row table:style-name="Tabella9.3">
          <table:table-cell table:style-name="Tabella9.A1" office:value-type="string">
            <text:p text:style-name="P8" loext:marker-style-name="T10"><text:span text:style-name="Car._20_predefinito_20_paragrafo3"><text:span text:style-name="T8">• </text:span></text:span><text:span text:style-name="Car._20_predefinito_20_paragrafo3"><text:span text:style-name="T9">Tipo di azienda o settore</text:span></text:span></text:p>
          </table:table-cell>
          <table:table-cell table:style-name="Tabella9.B1" office:value-type="string">
            <text:p text:style-name="P9" loext:marker-style-name="T1"><text:span text:style-name="T9">Privata</text:span><text:span text:style-name="T9"/></text:p>
          </table:table-cell>
        </table:table-row>
        <table:table-row table:style-name="Tabella9.1">
          <table:table-cell table:style-name="Tabella9.A1" office:value-type="string">
            <text:p text:style-name="P8" loext:marker-style-name="T1"><text:span text:style-name="Car._20_predefinito_20_paragrafo3"><text:span text:style-name="T8">• </text:span></text:span><text:span text:style-name="Car._20_predefinito_20_paragrafo3"><text:span text:style-name="T9">Tipo di impiego</text:span></text:span></text:p>
          </table:table-cell>
          <table:table-cell table:style-name="Tabella9.B1" office:value-type="string">
            <text:p text:style-name="P9" loext:marker-style-name="T10"><text:span text:style-name="T9">Incarico Esterno - Direzione scientifica della mostra e cura catalogo</text:span><text:span text:style-name="T9"/></text:p>
          </table:table-cell>
        </table:table-row>
        <table:table-row table:style-name="Tabella9.1">
          <table:table-cell table:style-name="Tabella9.A1" office:value-type="string">
            <text:p text:style-name="P8" loext:marker-style-name="T12"><text:span text:style-name="Car._20_predefinito_20_paragrafo3"><text:span text:style-name="T13">• </text:span></text:span><text:span text:style-name="Car._20_predefinito_20_paragrafo3"><text:span text:style-name="T14">Principali mansioni e responsabilità</text:span></text:span></text:p>
          </table:table-cell>
          <table:table-cell table:style-name="Tabella9.B1" office:value-type="string">
            <text:p text:style-name="P10" loext:marker-style-name="T12"><text:span text:style-name="Car._20_predefinito_20_paragrafo3"><text:span text:style-name="T14">Direzione scientifica della mostra svoltasi a Rovigo - Palazzo Roverella (30 gennaio 2010 - 13 giugno 2010), e cura del catalogo della stessa mostra: </text:span></text:span><text:span text:style-name="Car._20_predefinito_20_paragrafo3"><text:span text:style-name="T37">“Bortoloni Piazzatta Tiepolo. Il ‘700 veneto”</text:span></text:span></text:p>
          </table:table-cell>
        </table:table-row>
      </table:table>
      <text:p text:style-name="P16" loext:marker-style-name="T10"/>
      <table:table table:name="Tabella10" table:style-name="Tabella10">
        <table:table-column table:style-name="Tabella10.A"/>
        <table:table-column table:style-name="Tabella10.B"/>
        <table:table-row table:style-name="Tabella10.1">
          <table:table-cell table:style-name="Tabella10.A1" office:value-type="string">
            <text:p text:style-name="P1" loext:marker-style-name="T1"><text:span text:style-name="T2">formazione</text:span><text:span text:style-name="T2"/></text:p>
          </table:table-cell>
          <table:table-cell table:style-name="Tabella10.B1" office:value-type="string">
            <text:p text:style-name="P37" loext:marker-style-name="T1"/>
            <text:p text:style-name="P37" loext:marker-style-name="T1"/>
          </table:table-cell>
        </table:table-row>
        <table:table-row table:style-name="Tabella10.2">
          <table:table-cell table:style-name="Tabella10.A1" office:value-type="string">
            <text:p text:style-name="P8" loext:marker-style-name="T1"><text:span text:style-name="Car._20_predefinito_20_paragrafo3"><text:span text:style-name="T38">• </text:span></text:span><text:span text:style-name="Car._20_predefinito_20_paragrafo3"><text:span text:style-name="T9">Date (Da – a)</text:span></text:span></text:p>
          </table:table-cell>
          <table:table-cell table:style-name="Tabella10.B2" office:value-type="string">
            <text:p text:style-name="P9" loext:marker-style-name="T1"><text:span text:style-name="T9">Dal 2019 al 2021</text:span><text:span text:style-name="T9"/></text:p>
          </table:table-cell>
        </table:table-row>
        <table:table-row table:style-name="Tabella10.2">
          <table:table-cell table:style-name="Tabella10.A3" office:value-type="string">
            <text:p text:style-name="P8" loext:marker-style-name="T10"><text:span text:style-name="Car._20_predefinito_20_paragrafo3"><text:span text:style-name="T38">• </text:span></text:span><text:span text:style-name="Car._20_predefinito_20_paragrafo3"><text:span text:style-name="T9">Istituto</text:span></text:span></text:p>
          </table:table-cell>
          <table:table-cell table:style-name="Tabella10.B3" office:value-type="string">
            <text:p text:style-name="P9" loext:marker-style-name="T10"><text:span text:style-name="T9">Università degli Studi di Roma Sapienza - Facoltà di Scienze Politiche</text:span><text:span text:style-name="T9"/></text:p>
          </table:table-cell>
        </table:table-row>
        <table:table-row table:style-name="Tabella10.2">
          <table:table-cell table:style-name="Tabella10.A1" office:value-type="string">
            <text:p text:style-name="P8" loext:marker-style-name="T10"><text:span text:style-name="Car._20_predefinito_20_paragrafo3"><text:span text:style-name="T38">• </text:span></text:span><text:span text:style-name="Car._20_predefinito_20_paragrafo3"><text:span text:style-name="T9">Principali materie / abilità professionali oggetto dello studio</text:span></text:span></text:p>
          </table:table-cell>
          <table:table-cell table:style-name="Tabella10.B2" office:value-type="string">
            <text:p text:style-name="P10" loext:marker-style-name="T10"><text:span text:style-name="T39">Esami sostenuti:</text:span><text:span text:style-name="T9"> Economia aziendale degli Enti Territoriali; Diritto delle Autonomie Territoriali; Diritto Amministrativo avanzato (Codice contratti e Codice processo amm.vo); Governance e Management degli Enti Locali; Politica e organizzazione dei servizi sociali; Diritto Tributario; Scienza Politica; Diritto Penale della Pubblica Amministrazione; Statistica</text:span></text:p>
          </table:table-cell>
        </table:table-row>
        <table:table-row table:style-name="Tabella10.2">
          <table:table-cell table:style-name="Tabella10.A1" office:value-type="string">
            <text:p text:style-name="P8" loext:marker-style-name="T1"><text:span text:style-name="Car._20_predefinito_20_paragrafo3"><text:span text:style-name="T38">• </text:span></text:span><text:span text:style-name="Car._20_predefinito_20_paragrafo3"><text:span text:style-name="T9">Qualifica che sarà conseguita</text:span></text:span></text:p>
          </table:table-cell>
          <table:table-cell table:style-name="Tabella10.B2" office:value-type="string">
            <text:p text:style-name="Standard" loext:marker-style-name="T1"><text:span text:style-name="Car._20_predefinito_20_paragrafo3"><text:span text:style-name="T40">Laurea Magistrale in Scienze delle Pubbliche Amministrazioni </text:span></text:span><text:span text:style-name="Car._20_predefinito_20_paragrafo3"><text:span text:style-name="T1"><text:s/>indirizzo</text:span></text:span><text:span text:style-name="Car._20_predefinito_20_paragrafo3"><text:span text:style-name="T40"> Management ed e-government delle Aziende Pubbliche e sanitarie – </text:span></text:span><text:span text:style-name="Car._20_predefinito_20_paragrafo3"><text:span text:style-name="T1">percorso</text:span></text:span><text:span text:style-name="Car._20_predefinito_20_paragrafo3"><text:span text:style-name="T40"> Management delle Autonomie Locali L. M. 63</text:span></text:span></text:p>
          </table:table-cell>
        </table:table-row>
        <table:table-row table:style-name="Tabella10.6">
          <table:table-cell table:style-name="Tabella10.A1" office:value-type="string">
            <text:p text:style-name="P8" loext:marker-style-name="T1"><text:span text:style-name="Car._20_predefinito_20_paragrafo3"><text:span text:style-name="T38">• </text:span></text:span><text:span text:style-name="Car._20_predefinito_20_paragrafo3"><text:span text:style-name="T9">Livello </text:span></text:span></text:p>
          </table:table-cell>
          <table:table-cell table:style-name="Tabella10.B2" office:value-type="string">
            <text:p text:style-name="P9" loext:marker-style-name="T1"><text:span text:style-name="T9">Laurea Magistrale (110/110)</text:span><text:span text:style-name="T9"/></text:p>
          </table:table-cell>
        </table:table-row>
        <table:table-row table:style-name="Tabella10.6">
          <table:table-cell table:style-name="Tabella10.A1" office:value-type="string">
            <text:p text:style-name="P8" loext:marker-style-name="T1"><text:span text:style-name="Car._20_predefinito_20_paragrafo3"><text:span text:style-name="T38">• </text:span></text:span><text:span text:style-name="Car._20_predefinito_20_paragrafo3"><text:span text:style-name="T9">Tesi</text:span></text:span></text:p>
          </table:table-cell>
          <table:table-cell table:style-name="Tabella10.B2" office:value-type="string">
            <text:p text:style-name="P9" loext:marker-style-name="T9"><text:span text:style-name="Car._20_predefinito_20_paragrafo3"><text:span text:style-name="T41">“Analisi di customer satisfaction nel settore turistico degli Istituti della Cultura durante la pandemia Covid. Un caso studio</text:span></text:span><text:span text:style-name="Car._20_predefinito_20_paragrafo3"><text:span text:style-name="T10">”</text:span></text:span><text:span text:style-name="T9"> – Rel. prof. Giulio Maggiore</text:span></text:p>
          </table:table-cell>
        </table:table-row>
      </table:table>
      <text:p text:style-name="P28" loext:marker-style-name="T1"/>
      <table:table table:name="Tabella11" table:style-name="Tabella11">
        <table:table-column table:style-name="Tabella11.A"/>
        <table:table-column table:style-name="Tabella11.B"/>
        <table:table-row table:style-name="Tabella11.1">
          <table:table-cell table:style-name="Tabella11.A1" office:value-type="string">
            <text:p text:style-name="P8" loext:marker-style-name="T1"><text:span text:style-name="Car._20_predefinito_20_paragrafo3"><text:span text:style-name="T38">• </text:span></text:span><text:span text:style-name="Car._20_predefinito_20_paragrafo3"><text:span text:style-name="T9">Date (Da – a)</text:span></text:span></text:p>
          </table:table-cell>
          <table:table-cell table:style-name="Tabella11.B1" office:value-type="string">
            <text:p text:style-name="P9" loext:marker-style-name="T1"><text:span text:style-name="T9">Dal 2017 al 2019</text:span><text:span text:style-name="T9"/></text:p>
          </table:table-cell>
        </table:table-row>
        <table:table-row table:style-name="Tabella11.1">
          <table:table-cell table:style-name="Tabella11.A2" office:value-type="string">
            <text:p text:style-name="P8" loext:marker-style-name="T10"><text:span text:style-name="Car._20_predefinito_20_paragrafo3"><text:span text:style-name="T38">• </text:span></text:span><text:span text:style-name="Car._20_predefinito_20_paragrafo3"><text:span text:style-name="T9">Istituto</text:span></text:span></text:p>
          </table:table-cell>
          <table:table-cell table:style-name="Tabella11.B2" office:value-type="string">
            <text:p text:style-name="P9" loext:marker-style-name="T10"><text:span text:style-name="T9">Università degli Studi di Roma - Facoltà di Scienze Politiche</text:span><text:span text:style-name="T9"/></text:p>
          </table:table-cell>
        </table:table-row>
        <table:table-row table:style-name="Tabella11.1">
          <table:table-cell table:style-name="Tabella11.A1" office:value-type="string">
            <text:p text:style-name="P8" loext:marker-style-name="T10"><text:span text:style-name="Car._20_predefinito_20_paragrafo3"><text:span text:style-name="T38">• </text:span></text:span><text:span text:style-name="Car._20_predefinito_20_paragrafo3"><text:span text:style-name="T9">Principali materie / abilità professionali oggetto dello studio</text:span></text:span></text:p>
          </table:table-cell>
          <table:table-cell table:style-name="Tabella11.B1" office:value-type="string">
            <text:p text:style-name="P10" loext:marker-style-name="T10"><text:span text:style-name="T39">Esami sostenuti:</text:span><text:span text:style-name="T9"> Economia politica; Storia contemporanea; Storia delle dottrine politiche; Sociologia generale; Diritto pubblico; Storia delle relazioni internazionali; Geografia politico-economica; Scienza politica; Istituzioni delle Americhe; Lingua e traduzione inglese; Sociologia dei processi economici e del lavoro; Istituzioni dell'Asia; Diritto dell'Unione Europea; Diritto Costituzionale comparato dei gruppi e delle minoranze; Economia internazionale</text:span></text:p>
          </table:table-cell>
        </table:table-row>
        <table:table-row table:style-name="Tabella11.1">
          <table:table-cell table:style-name="Tabella11.A1" office:value-type="string">
            <text:p text:style-name="P8" loext:marker-style-name="T1"><text:span text:style-name="Car._20_predefinito_20_paragrafo3"><text:span text:style-name="T38">• </text:span></text:span><text:span text:style-name="Car._20_predefinito_20_paragrafo3"><text:span text:style-name="T9">Qualifica conseguita</text:span></text:span></text:p>
          </table:table-cell>
          <table:table-cell table:style-name="Tabella11.B1" office:value-type="string">
            <text:p text:style-name="P9" loext:marker-style-name="T10"><text:span text:style-name="Car._20_predefinito_20_paragrafo3"><text:span text:style-name="T11">Laurea Magistrale in Scienze Politiche </text:span></text:span><text:span text:style-name="Car._20_predefinito_20_paragrafo3"><text:span text:style-name="T9">indirizzo </text:span></text:span><text:span text:style-name="Car._20_predefinito_20_paragrafo3"><text:span text:style-name="T11">Relazioni Internazionali L. M. 52</text:span></text:span><text:span text:style-name="Car._20_predefinito_20_paragrafo3"><text:span text:style-name="T9"> – tesi Diritto dell'Unione Europea</text:span></text:span></text:p>
          </table:table-cell>
        </table:table-row>
      </table:table>
      <table:table table:name="Tabella12" table:style-name="Tabella12">
        <table:table-column table:style-name="Tabella12.A"/>
        <table:table-column table:style-name="Tabella12.B"/>
        <table:table-row table:style-name="Tabella12.1">
          <table:table-cell table:style-name="Tabella12.A1" office:value-type="string">
            <text:p text:style-name="P8" loext:marker-style-name="T1"><text:span text:style-name="Car._20_predefinito_20_paragrafo3"><text:span text:style-name="T38">• </text:span></text:span><text:span text:style-name="Car._20_predefinito_20_paragrafo3"><text:span text:style-name="T9">Livello </text:span></text:span></text:p>
          </table:table-cell>
          <table:table-cell table:style-name="Tabella12.B1" office:value-type="string">
            <text:p text:style-name="P9" loext:marker-style-name="T1"><text:span text:style-name="T9">100/110</text:span><text:span text:style-name="T9"/></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8" loext:marker-style-name="T1"><text:span text:style-name="Car._20_predefinito_20_paragrafo3"><text:span text:style-name="T38">• </text:span></text:span><text:span text:style-name="Car._20_predefinito_20_paragrafo3"><text:span text:style-name="T9">Tesi</text:span></text:span></text:p>
          </table:table-cell>
          <table:table-cell table:style-name="Tabella13.B1" office:value-type="string">
            <text:p text:style-name="P9" loext:marker-style-name="T10"><text:span text:style-name="Car._20_predefinito_20_paragrafo3"><text:span text:style-name="T42">“La normativa dell'Unione Europea in tema di protezione del patrimonio culturale, e l'adeguamento della legislazione italiana” </text:span></text:span><text:span text:style-name="T9">Rel. prof. Nicola Colacino</text:span></text:p>
          </table:table-cell>
        </table:table-row>
      </table:table>
      <text:p text:style-name="P28" loext:marker-style-name="T1"/>
      <table:table table:name="Tabella14" table:style-name="Tabella14">
        <table:table-column table:style-name="Tabella14.A"/>
        <table:table-column table:style-name="Tabella14.B"/>
        <table:table-row table:style-name="Tabella14.1">
          <table:table-cell table:style-name="Tabella14.A1" office:value-type="string">
            <text:p text:style-name="P8" loext:marker-style-name="T10"><text:span text:style-name="Car._20_predefinito_20_paragrafo3"><text:span text:style-name="T38">• </text:span></text:span><text:span text:style-name="Car._20_predefinito_20_paragrafo3"><text:span text:style-name="T9">Date (Da – a)</text:span></text:span></text:p>
          </table:table-cell>
          <table:table-cell table:style-name="Tabella14.B1" office:value-type="string">
            <text:p text:style-name="P9" loext:marker-style-name="T10"><text:span text:style-name="T9">Dal 2017 al 2018</text:span><text:span text:style-name="T9"/></text:p>
          </table:table-cell>
        </table:table-row>
        <table:table-row table:style-name="Tabella14.1">
          <table:table-cell table:style-name="Tabella14.A1" office:value-type="string">
            <text:p text:style-name="P8" loext:marker-style-name="T10"><text:span text:style-name="Car._20_predefinito_20_paragrafo3"><text:span text:style-name="T38">• </text:span></text:span><text:span text:style-name="Car._20_predefinito_20_paragrafo3"><text:span text:style-name="T9">Istituto</text:span></text:span></text:p>
          </table:table-cell>
          <table:table-cell table:style-name="Tabella14.B1" office:value-type="string">
            <text:p text:style-name="P9" loext:marker-style-name="T10"><text:span text:style-name="T9">Università degli Studi di Padova – Facoltà di Scienze Politiche – Corso di formazione permanente (150 ore)</text:span><text:span text:style-name="T9"/></text:p>
          </table:table-cell>
        </table:table-row>
        <table:table-row table:style-name="Tabella14.1">
          <table:table-cell table:style-name="Tabella14.A1" office:value-type="string">
            <text:p text:style-name="P8" loext:marker-style-name="T10"><text:span text:style-name="Car._20_predefinito_20_paragrafo3"><text:span text:style-name="T38">• </text:span></text:span><text:span text:style-name="Car._20_predefinito_20_paragrafo3"><text:span text:style-name="T9">Principali materie / abilità professionali oggetto dello </text:span></text:span><text:soft-page-break/><text:span text:style-name="Car._20_predefinito_20_paragrafo3"><text:span text:style-name="T9">studio</text:span></text:span></text:p>
          </table:table-cell>
          <table:table-cell table:style-name="Tabella14.B1" office:value-type="string">
            <text:p text:style-name="P10" loext:marker-style-name="T10"><text:span text:style-name="Car._20_predefinito_20_paragrafo3"><text:span text:style-name="T39">Principali insegnamenti:</text:span></text:span><text:span text:style-name="Car._20_predefinito_20_paragrafo3"><text:span text:style-name="T9"> Bilancio regionale e sistema delle partecipate; Sanità; Welfare e politiche sociali; Macroeconomia; Trasporti; Imprenditorialità e </text:span></text:span><text:soft-page-break/><text:span text:style-name="Car._20_predefinito_20_paragrafo3"><text:span text:style-name="T9">competitività; Politiche del lavoro; Turismo; Leadership e Management; Valutazione delle politiche pubbliche" <text:s/></text:span></text:span></text:p>
          </table:table-cell>
        </table:table-row>
        <table:table-row table:style-name="Tabella14.1">
          <table:table-cell table:style-name="Tabella14.A1" office:value-type="string">
            <text:p text:style-name="P8" loext:marker-style-name="T1"><text:span text:style-name="Car._20_predefinito_20_paragrafo3"><text:span text:style-name="T38">• </text:span></text:span><text:span text:style-name="Car._20_predefinito_20_paragrafo3"><text:span text:style-name="T9">Qualifica conseguita</text:span></text:span></text:p>
          </table:table-cell>
          <table:table-cell table:style-name="Tabella14.B1" office:value-type="string">
            <text:p text:style-name="P9" loext:marker-style-name="T1"><text:span text:style-name="T11">Policy Advisor</text:span><text:span text:style-name="T11"/></text:p>
          </table:table-cell>
        </table:table-row>
        <table:table-row table:style-name="Tabella14.5">
          <table:table-cell table:style-name="Tabella14.A1" office:value-type="string">
            <text:p text:style-name="P8" loext:marker-style-name="T1"><text:span text:style-name="T38">• Tesi</text:span><text:span text:style-name="T38"/></text:p>
          </table:table-cell>
          <table:table-cell table:style-name="Tabella14.B1" office:value-type="string">
            <text:p text:style-name="P9" loext:marker-style-name="T10"><text:span text:style-name="Car._20_predefinito_20_paragrafo3"><text:span text:style-name="T9">Esame dei Pdl e proposta Progetto di Legge Statale sull'economia circolare</text:span></text:span><text:span text:style-name="T9"/></text:p>
          </table:table-cell>
        </table:table-row>
      </table:table>
      <text:p text:style-name="P28" loext:marker-style-name="T1"/>
      <table:table table:name="Tabella15" table:style-name="Tabella15">
        <table:table-column table:style-name="Tabella15.A"/>
        <table:table-column table:style-name="Tabella15.B"/>
        <table:table-row table:style-name="Tabella15.1">
          <table:table-cell table:style-name="Tabella15.A1" office:value-type="string">
            <text:p text:style-name="P8" loext:marker-style-name="T1"><text:span text:style-name="Car._20_predefinito_20_paragrafo3"><text:span text:style-name="T38">• </text:span></text:span><text:span text:style-name="Car._20_predefinito_20_paragrafo3"><text:span text:style-name="T9">Date (Da – a)</text:span></text:span></text:p>
          </table:table-cell>
          <table:table-cell table:style-name="Tabella15.B1" office:value-type="string">
            <text:p text:style-name="P9" loext:marker-style-name="T1"><text:span text:style-name="T9">Dal 1993 al 2000</text:span><text:span text:style-name="T9"/></text:p>
          </table:table-cell>
        </table:table-row>
        <table:table-row table:style-name="Tabella15.1">
          <table:table-cell table:style-name="Tabella15.A1" office:value-type="string">
            <text:p text:style-name="P8" loext:marker-style-name="T10"><text:span text:style-name="Car._20_predefinito_20_paragrafo3"><text:span text:style-name="T38">• I</text:span></text:span><text:span text:style-name="Car._20_predefinito_20_paragrafo3"><text:span text:style-name="T9">stituto</text:span></text:span></text:p>
          </table:table-cell>
          <table:table-cell table:style-name="Tabella15.B1" office:value-type="string">
            <text:p text:style-name="P9" loext:marker-style-name="T10"><text:span text:style-name="T9">Università degli Studi di Padova – Facoltà di Lettere e Filosofia</text:span><text:span text:style-name="T9"/></text:p>
          </table:table-cell>
        </table:table-row>
        <table:table-row table:style-name="Tabella15.1">
          <table:table-cell table:style-name="Tabella15.A1" office:value-type="string">
            <text:p text:style-name="P8" loext:marker-style-name="T10"><text:span text:style-name="Car._20_predefinito_20_paragrafo3"><text:span text:style-name="T38">• </text:span></text:span><text:span text:style-name="Car._20_predefinito_20_paragrafo3"><text:span text:style-name="T9">Principali materie / abilità professionali oggetto dello studio</text:span></text:span></text:p>
          </table:table-cell>
          <table:table-cell table:style-name="Tabella15.B1" office:value-type="string">
            <text:p text:style-name="P10" loext:marker-style-name="T10"><text:span text:style-name="T39">Esami sostenuti</text:span><text:span text:style-name="T9">: Lingua e letteratura italiana (1° e 2° it), Lingua e letteratura latina, Lingua e Letteratura Inglese, Storia Medioevale, Storia Moderna, Storia Contemporanea, Geografia, Storia Arte Medioevale, Storia Arte Moderna (1° e 2° it), Storia Arte Contemporanea, Storia Arte Veneta, Storia Arte Fiamminga-Olandese, Psicologia, Filosofia/Estetica, Museografia, Critica d’arte, Storia dell’Architettura e dell’Urbanistica, Tecniche artistiche e del restauro, Archeologia</text:span></text:p>
          </table:table-cell>
        </table:table-row>
        <table:table-row table:style-name="Tabella15.1">
          <table:table-cell table:style-name="Tabella15.A1" office:value-type="string">
            <text:p text:style-name="P8" loext:marker-style-name="T1"><text:span text:style-name="Car._20_predefinito_20_paragrafo3"><text:span text:style-name="T38">• </text:span></text:span><text:span text:style-name="Car._20_predefinito_20_paragrafo3"><text:span text:style-name="T9">Qualifica conseguita</text:span></text:span></text:p>
          </table:table-cell>
          <table:table-cell table:style-name="Tabella15.B1" office:value-type="string">
            <text:p text:style-name="P9" loext:marker-style-name="T10"><text:span text:style-name="Car._20_predefinito_20_paragrafo3"><text:span text:style-name="T11">Laurea in Lettere Moderne</text:span></text:span><text:span text:style-name="Car._20_predefinito_20_paragrafo3"><text:span text:style-name="T9"> – tesi Storia dell'arte moderna</text:span></text:span></text:p>
          </table:table-cell>
        </table:table-row>
        <table:table-row table:style-name="Tabella15.5">
          <table:table-cell table:style-name="Tabella15.A1" office:value-type="string">
            <text:p text:style-name="P8" loext:marker-style-name="T1"><text:span text:style-name="Car._20_predefinito_20_paragrafo3"><text:span text:style-name="T38">• </text:span></text:span><text:span text:style-name="Car._20_predefinito_20_paragrafo3"><text:span text:style-name="T9">Livello </text:span></text:span></text:p>
          </table:table-cell>
          <table:table-cell table:style-name="Tabella15.B1" office:value-type="string">
            <text:p text:style-name="P9" loext:marker-style-name="T1"><text:span text:style-name="T9">110 e Lode</text:span><text:span text:style-name="T9"/></text:p>
          </table:table-cell>
        </table:table-row>
        <table:table-row table:style-name="Tabella15.5">
          <table:table-cell table:style-name="Tabella15.A1" office:value-type="string">
            <text:p text:style-name="P8" loext:marker-style-name="T1"><text:span text:style-name="Car._20_predefinito_20_paragrafo3"><text:span text:style-name="T38">• </text:span></text:span><text:span text:style-name="Car._20_predefinito_20_paragrafo3"><text:span text:style-name="T9">Tesi</text:span></text:span></text:p>
          </table:table-cell>
          <table:table-cell table:style-name="Tabella15.B1" office:value-type="string">
            <text:p text:style-name="P9" loext:marker-style-name="T9"><text:span text:style-name="Car._20_predefinito_20_paragrafo3"><text:span text:style-name="T41">“</text:span></text:span><text:span text:style-name="Car._20_predefinito_20_paragrafo3"><text:span text:style-name="T10">Mattia Bortoloni: dagli esordi veneziani all’attività ferrarerse (1696-1738)”</text:span></text:span></text:p>
            <text:p text:style-name="Standard">Rel prof. Adriano Mariuz</text:p>
          </table:table-cell>
        </table:table-row>
      </table:table>
      <text:p text:style-name="P38" loext:marker-style-name="T1"/>
      <table:table table:name="Tabella20" table:style-name="Tabella20">
        <table:table-column table:style-name="Tabella20.A"/>
        <table:table-column table:style-name="Tabella20.B"/>
        <table:table-row table:style-name="Tabella20.1">
          <table:table-cell table:style-name="Tabella20.A1" office:value-type="string">
            <text:p text:style-name="P22" loext:marker-style-name="T1"><text:span text:style-name="Car._20_predefinito_20_paragrafo3"><text:span text:style-name="T38">• </text:span></text:span><text:span text:style-name="Car._20_predefinito_20_paragrafo3"><text:span text:style-name="T9">Date (Da – a)</text:span></text:span></text:p>
          </table:table-cell>
          <table:table-cell table:style-name="Tabella20.B1" office:value-type="string">
            <text:p text:style-name="P23" loext:marker-style-name="T1"><text:span text:style-name="T9">Dall’anno scolastico 1988/1989 al 1992/1993</text:span></text:p>
          </table:table-cell>
        </table:table-row>
        <table:table-row table:style-name="Tabella20.1">
          <table:table-cell table:style-name="Tabella20.A1" office:value-type="string">
            <text:p text:style-name="P22" loext:marker-style-name="T10"><text:span text:style-name="Car._20_predefinito_20_paragrafo3"><text:span text:style-name="T38">• </text:span></text:span><text:span text:style-name="Car._20_predefinito_20_paragrafo3"><text:span text:style-name="T9">Istituto</text:span></text:span></text:p>
          </table:table-cell>
          <table:table-cell table:style-name="Tabella20.B1" office:value-type="string">
            <text:p text:style-name="P23" loext:marker-style-name="T10"><text:span text:style-name="Car._20_predefinito_20_paragrafo3"><text:span text:style-name="T9">Liceo sperimentale </text:span></text:span><text:span text:style-name="Car._20_predefinito_20_paragrafo3"><text:span text:style-name="T10">“Ludovico Pavoni” </text:span></text:span><text:span text:style-name="Car._20_predefinito_20_paragrafo3"><text:span text:style-name="T9">di Lonigo VI</text:span></text:span></text:p>
          </table:table-cell>
        </table:table-row>
        <table:table-row table:style-name="Tabella20.1">
          <table:table-cell table:style-name="Tabella20.A1" office:value-type="string">
            <text:p text:style-name="P22" loext:marker-style-name="T1"><text:span text:style-name="Car._20_predefinito_20_paragrafo3"><text:span text:style-name="T38">• </text:span></text:span><text:span text:style-name="Car._20_predefinito_20_paragrafo3"><text:span text:style-name="T9">Qualifica conseguita</text:span></text:span></text:p>
          </table:table-cell>
          <table:table-cell table:style-name="Tabella20.B1" office:value-type="string">
            <text:p text:style-name="P23" loext:marker-style-name="T10"><text:span text:style-name="T9">Diploma di maturità magistrale quinquennale</text:span></text:p>
          </table:table-cell>
        </table:table-row>
      </table:table>
      <text:p text:style-name="P38" loext:marker-style-name="T1"/>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23"><text:span text:style-name="Car._20_predefinito_20_paragrafo3"><text:span text:style-name="T43">Principali </text:span></text:span><text:span text:style-name="Car._20_predefinito_20_paragrafo3"><text:span text:style-name="T44">MOSTRE CURATE</text:span></text:span></text:p>
          </table:table-cell>
          <table:covered-table-cell/>
        </table:table-row>
        <table:table-row table:style-name="Tabella16.1">
          <table:table-cell table:style-name="Tabella16.A1" table:number-columns-spanned="2" office:value-type="string">
            <text:p text:style-name="P39"><text:span text:style-name="Car._20_predefinito_20_paragrafo3"><text:span text:style-name="T45">La Maddalena e la Croce</text:span></text:span><text:span text:style-name="Car._20_predefinito_20_paragrafo3"><text:span text:style-name="T46">, a cura di F. Malachin e M.L. Mezzacasa, catalogo della mostra (Treviso, Museo Santa Caterina, 4 aprile 2025 – 13 luglio 2025), Verona 2025</text:span></text:span></text:p>
          </table:table-cell>
          <table:covered-table-cell/>
        </table:table-row>
        <table:table-row table:style-name="Tabella16.1">
          <table:table-cell table:style-name="Tabella16.A3" table:number-columns-spanned="2" office:value-type="string">
            <text:p text:style-name="P39"><text:span text:style-name="Car._20_predefinito_20_paragrafo3"><text:span text:style-name="T47">Donna in scena. Boldini, Selvatico, Martini</text:span></text:span><text:span text:style-name="Car._20_predefinito_20_paragrafo3"><text:span text:style-name="T48">, a cura di Malachin F., catalogo della mostra (Treviso, Museo Santa Caterina, 13 aprile – 28 luglio 2024), Crocetta del Montello 2024</text:span></text:span></text:p>
          </table:table-cell>
          <table:covered-table-cell/>
        </table:table-row>
        <table:table-row table:style-name="Tabella16.1">
          <table:table-cell table:style-name="Tabella16.A3" table:number-columns-spanned="2" office:value-type="string">
            <text:p text:style-name="P40"><text:span text:style-name="Car._20_predefinito_20_paragrafo3"><text:span text:style-name="T47">Martini Melotti. Un arco dello spirito</text:span></text:span><text:span text:style-name="Car._20_predefinito_20_paragrafo3"><text:span text:style-name="T48">, a cura di F. Malachin e P. Repetto, catalogo della mostra (Aqui Terme, Museo Civico Archeologico, 7 ottobre 2023 – 7 gennaio 2024), Pistoia, 2023</text:span></text:span></text:p>
          </table:table-cell>
          <table:covered-table-cell/>
        </table:table-row>
        <table:table-row table:style-name="Tabella16.1">
          <table:table-cell table:style-name="Tabella16.A3" table:number-columns-spanned="2" office:value-type="string">
            <text:p text:style-name="P40"><text:span text:style-name="Car._20_predefinito_20_paragrafo3"><text:span text:style-name="T47">Arturo Martini. I capolavori</text:span></text:span><text:span text:style-name="Car._20_predefinito_20_paragrafo3"><text:span text:style-name="T48">, a cura di F. Malachin e N. Stringa, catalogo della mostra (Treviso, Museo Luigi Bailo, 1 aprile – 30 luglio 2023), Crocetta del Montello, 2023</text:span></text:span></text:p>
          </table:table-cell>
          <table:covered-table-cell/>
        </table:table-row>
        <table:table-row table:style-name="Tabella16.1">
          <table:table-cell table:style-name="Tabella16.A3" table:number-columns-spanned="2" office:value-type="string">
            <text:p text:style-name="P40"><text:span text:style-name="Car._20_predefinito_20_paragrafo3"><text:span text:style-name="T48">A</text:span></text:span><text:span text:style-name="Car._20_predefinito_20_paragrafo3"><text:span text:style-name="T47">ntonio Carlini. Il maestro di Arturo Martini</text:span></text:span><text:span text:style-name="Car._20_predefinito_20_paragrafo3"><text:span text:style-name="T48">, a cura di Malachin F., catalogo della mostra (Treviso, Museo Luigi Bailo, 17 dicembre 2022 – 5 marzo 2023), Crocetta del Montello 2022</text:span></text:span></text:p>
          </table:table-cell>
          <table:covered-table-cell/>
        </table:table-row>
        <table:table-row table:style-name="Tabella16.1">
          <table:table-cell table:style-name="Tabella16.A3" table:number-columns-spanned="2" office:value-type="string">
            <text:p text:style-name="P41"><text:span text:style-name="Car._20_predefinito_20_paragrafo3"><text:span text:style-name="T47">Canova gloria trevigiana. Dalla bellezza classica all’annuncio romantico</text:span></text:span><text:span text:style-name="Car._20_predefinito_20_paragrafo3"><text:span text:style-name="T48">, a cura di Malachin F., catalogo della mostra (Treviso, Museo Luigi Bailo, 14 maggio – 25 settembre 2022), Crocetta del Montello 2022</text:span></text:span></text:p>
          </table:table-cell>
          <table:covered-table-cell/>
        </table:table-row>
        <table:table-row table:style-name="Tabella16.1">
          <table:table-cell table:style-name="Tabella16.A3" table:number-columns-spanned="2" office:value-type="string">
            <text:p text:style-name="P42"><text:span text:style-name="Car._20_predefinito_20_paragrafo3"><text:span text:style-name="T47">Treviso viaggio dantesco</text:span></text:span><text:span text:style-name="Car._20_predefinito_20_paragrafo3"><text:span text:style-name="T48">, a cura di Bonifacio P. e Malachin F., catalogo della mostra (Treviso, Museo Luigi Bailo, 18 dicembre 2021 – 27 marzo 2022), Roncade, 2021</text:span></text:span></text:p>
          </table:table-cell>
          <table:covered-table-cell/>
        </table:table-row>
        <table:table-row table:style-name="Tabella16.1">
          <table:table-cell table:style-name="Tabella16.A3" table:number-columns-spanned="2" office:value-type="string">
            <text:p text:style-name="P43"><text:span text:style-name="Car._20_predefinito_20_paragrafo3"><text:span text:style-name="T47">Un capolavoro per Treviso. Il ritratto del doge Francesco Erizzo dipinto da Bernardo Strozzi,</text:span></text:span><text:span text:style-name="Car._20_predefinito_20_paragrafo3"><text:span text:style-name="T48"> mostra a cura di M. E. Gerhardinger, F. Malachin, S. Marinelli (Treviso, Museo Santa Caterina, 19 novembre 2021 – 13 febbraio 2022)</text:span></text:span></text:p>
          </table:table-cell>
          <table:covered-table-cell/>
        </table:table-row>
        <table:table-row table:style-name="Tabella16.1">
          <table:table-cell table:style-name="Tabella16.A3" table:number-columns-spanned="2" office:value-type="string">
            <text:p text:style-name="P43"><text:span text:style-name="Car._20_predefinito_20_paragrafo3"><text:span text:style-name="T47">Giambattista Tiepolo e i protagonisti dell'incisione veneta del Settecento</text:span></text:span><text:span text:style-name="Car._20_predefinito_20_paragrafo3"><text:span text:style-name="T48">, a cura di Malachin F. - Gonzato F. - Petronelli P.F., catalogo della mostra (Este, Museo Nazionale Atestino 10 marzo – 9 giugno 2018), Este 2019</text:span></text:span></text:p>
          </table:table-cell>
          <table:covered-table-cell/>
        </table:table-row>
        <table:table-row table:style-name="Tabella16.1">
          <table:table-cell table:style-name="Tabella16.A3" table:number-columns-spanned="2" office:value-type="string">
            <text:p text:style-name="P44"><text:span text:style-name="Car._20_predefinito_20_paragrafo3"><text:span text:style-name="T47">Bortoloni, Piazzetta, Tiepolo, Il ‘700 veneto</text:span></text:span><text:span text:style-name="Car._20_predefinito_20_paragrafo3"><text:span text:style-name="T48">, a cura di Malachin F., Vedova A., catalogo della mostra (Rovigo, Palazzo Roverella, 30 gennaio – 13 giugno 2010), Cinisello Balsamo 2010</text:span></text:span></text:p>
          </table:table-cell>
          <table:covered-table-cell/>
        </table:table-row>
        <table:table-row table:style-name="Tabella16.12">
          <table:table-cell table:style-name="Tabella16.A12" office:value-type="string">
            <text:p text:style-name="P45" loext:marker-style-name="T49"><text:span text:style-name="T50">pubblicazioni</text:span></text:p>
          </table:table-cell>
          <table:table-cell table:style-name="Tabella16.A1" office:value-type="string">
            <text:list xml:id="list865274366" text:style-name="WWNum6">
              <text:list-item>
                <text:p text:style-name="P46"><text:span text:style-name="Car._20_predefinito_20_paragrafo3"><text:span text:style-name="T51">Bollettino dei Musei e degli Istituti della Cultura della Città di Treviso </text:span></text:span><text:span text:style-name="Car._20_predefinito_20_paragrafo3"><text:span text:style-name="T52">6</text:span></text:span><text:span text:style-name="Car._20_predefinito_20_paragrafo3"><text:span text:style-name="T51">.202</text:span></text:span><text:span text:style-name="Car._20_predefinito_20_paragrafo3"><text:span text:style-name="T52">5</text:span></text:span><text:span text:style-name="Car._20_predefinito_20_paragrafo3"><text:span text:style-name="T53">, a cura di F. Malachin, </text:span></text:span><text:span text:style-name="Car._20_predefinito_20_paragrafo3"><text:span text:style-name="T54">Arti Grafiche Ciemme</text:span></text:span><text:span text:style-name="Car._20_predefinito_20_paragrafo3"><text:span text:style-name="T53">, 202</text:span></text:span><text:span text:style-name="Car._20_predefinito_20_paragrafo3"><text:span text:style-name="T54">5</text:span></text:span><text:span text:style-name="Car._20_predefinito_20_paragrafo3"><text:span text:style-name="T53">:</text:span></text:span></text:p>
                <text:p text:style-name="P47"><text:span text:style-name="Car._20_predefinito_20_paragrafo3"><text:span text:style-name="T53">- </text:span></text:span><text:span text:style-name="Car._20_predefinito_20_paragrafo3"><text:span text:style-name="T54">Tobiolo di Arturo Martini. Un nuovo capolavoro al Museo Bailo</text:span></text:span><text:span text:style-name="Car._20_predefinito_20_paragrafo3"><text:span text:style-name="T53">, pp. </text:span></text:span><text:span text:style-name="Car._20_predefinito_20_paragrafo3"><text:span text:style-name="T54">48</text:span></text:span><text:span text:style-name="Car._20_predefinito_20_paragrafo3"><text:span text:style-name="T53"> – </text:span></text:span><text:span text:style-name="Car._20_predefinito_20_paragrafo3"><text:span text:style-name="T54">57</text:span></text:span><text:span text:style-name="Car._20_predefinito_20_paragrafo3"><text:span text:style-name="T53">;</text:span></text:span></text:p>
              </text:list-item>
              <text:list-item>
                <text:p text:style-name="P48"><text:span text:style-name="Car._20_predefinito_20_paragrafo3"><text:span text:style-name="T53">Malachin F., </text:span></text:span><text:span text:style-name="Car._20_predefinito_20_paragrafo3"><text:span text:style-name="T55">Mattia Bortoloni. L’opera completa, </text:span></text:span><text:span text:style-name="Car._20_predefinito_20_paragrafo3"><text:span text:style-name="T56">Cittadella, 2025;</text:span></text:span></text:p>
              </text:list-item>
              <text:list-item>
                <text:p text:style-name="P49"><text:span text:style-name="Car._20_predefinito_20_paragrafo3"><text:span text:style-name="T57">Malachin F.</text:span></text:span><text:span text:style-name="Car._20_predefinito_20_paragrafo3"><text:span text:style-name="T58"> in, </text:span></text:span><text:span text:style-name="Car._20_predefinito_20_paragrafo3"><text:span text:style-name="T59">La Maddalena e la Croce</text:span></text:span><text:span text:style-name="Car._20_predefinito_20_paragrafo3"><text:span text:style-name="T56">, a cura di F. Malachin e M.L. Mezzacasa, catalogo della mostra (Treviso, Museo Santa Caterina, 4 aprile 2025 – 13 luglio 2025), Verona 2025:</text:span></text:span></text:p>
                <text:p text:style-name="P50"><text:span text:style-name="Car._20_predefinito_20_paragrafo3"><text:span text:style-name="T56">- </text:span></text:span><text:span text:style-name="Car._20_predefinito_20_paragrafo3"><text:span text:style-name="T58">Maria Maddalena. Dalle fonti a una lettura attuale dell’iconografia della penitente</text:span></text:span><text:span text:style-name="Car._20_predefinito_20_paragrafo3"><text:span text:style-name="T57">, pp. 16-25;</text:span></text:span></text:p>
                <text:p text:style-name="P50"><text:span text:style-name="Car._20_predefinito_20_paragrafo3"><text:span text:style-name="T57">- schede delle opere: I.3; II.3; II.4; II.5; II.6; II.7; II.9; IV.3; IV.4; V.3; V.7; V.8; VI.1; VI.3; VI.4; VII.4; VII.5; VII.7; VII.8; VII.9; VII.11; VII.14; VII.15; VII.16; VIII.1; VIII.2; VIII.3; VIII.4;</text:span></text:span></text:p>
              </text:list-item>
              <text:list-item>
                <text:p text:style-name="P51"><text:span text:style-name="Car._20_predefinito_20_paragrafo3"><text:span text:style-name="T51">Bollettino dei Musei e degli Istituti della Cultura della Città di Treviso </text:span></text:span><text:span text:style-name="Car._20_predefinito_20_paragrafo3"><text:span text:style-name="T60">5</text:span></text:span><text:span text:style-name="Car._20_predefinito_20_paragrafo3"><text:span text:style-name="T51">.202</text:span></text:span><text:span text:style-name="Car._20_predefinito_20_paragrafo3"><text:span text:style-name="T60">4</text:span></text:span><text:span text:style-name="Car._20_predefinito_20_paragrafo3"><text:span text:style-name="T53">, a cura di F. Malachin, Crocetta del Montello, 202</text:span></text:span><text:span text:style-name="Car._20_predefinito_20_paragrafo3"><text:span text:style-name="T54">3</text:span></text:span><text:span text:style-name="Car._20_predefinito_20_paragrafo3"><text:span text:style-name="T53">:</text:span></text:span></text:p>
                <text:p text:style-name="P52"><text:span text:style-name="Car._20_predefinito_20_paragrafo3"><text:span text:style-name="T53">- </text:span></text:span><text:span text:style-name="Car._20_predefinito_20_paragrafo3"><text:span text:style-name="T55">L’</text:span></text:span><text:span text:style-name="Car._20_predefinito_20_paragrafo3"><text:span text:style-name="T61">omaggio a Giovanno Comisso nel ricordo di Adriano Mariuz</text:span></text:span><text:span text:style-name="Car._20_predefinito_20_paragrafo3"><text:span text:style-name="T53">, pp. </text:span></text:span><text:span text:style-name="Car._20_predefinito_20_paragrafo3"><text:span text:style-name="T62">86</text:span></text:span><text:span text:style-name="Car._20_predefinito_20_paragrafo3"><text:span text:style-name="T53"> – </text:span></text:span><text:span text:style-name="Car._20_predefinito_20_paragrafo3"><text:span text:style-name="T62">9</text:span></text:span><text:span text:style-name="Car._20_predefinito_20_paragrafo3"><text:span text:style-name="T53">1;</text:span></text:span></text:p>
              </text:list-item>
              <text:list-item>
                <text:p text:style-name="P48"><text:span text:style-name="Car._20_predefinito_20_paragrafo3"><text:span text:style-name="T53">Malachin F. in</text:span></text:span><text:span text:style-name="Car._20_predefinito_20_paragrafo3"><text:span text:style-name="T51"> Donna in scena. Boldini, Selvatico, Martini</text:span></text:span><text:span text:style-name="Car._20_predefinito_20_paragrafo3"><text:span text:style-name="T53">, a cura di Malachin F., catalogo della mostra (Treviso, Museo Santa Caterina, 13 aprile – 28 luglio 2024), Crocetta del Montello 2024:</text:span></text:span></text:p>
              </text:list-item>
            </text:list>
            <text:list text:continue-list="list2828620344" text:style-name="WWNum1">
              <text:list-item>
                <text:p text:style-name="P53"><text:span text:style-name="Car._20_predefinito_20_paragrafo3"><text:span text:style-name="T60">Le ragioni di una mostra</text:span></text:span><text:span text:style-name="Car._20_predefinito_20_paragrafo3"><text:span text:style-name="T62">, pp. </text:span></text:span><text:span text:style-name="Car._20_predefinito_20_paragrafo3"><text:span text:style-name="T63">22 - 49</text:span></text:span><text:span text:style-name="Car._20_predefinito_20_paragrafo3"><text:span text:style-name="T62">;</text:span></text:span></text:p>
              </text:list-item>
              <text:list-item>
                <text:p text:style-name="P54"><text:span text:style-name="Car._20_predefinito_20_paragrafo3"><text:span text:style-name="T60">Il successo del ritratto femminile tra Ottocento e Novecento: artisti, protagoniste, nuova committenza</text:span></text:span><text:span text:style-name="Car._20_predefinito_20_paragrafo3"><text:span text:style-name="T62">, pp. </text:span></text:span><text:span text:style-name="Car._20_predefinito_20_paragrafo3"><text:span text:style-name="T63">50 - 103</text:span></text:span><text:span text:style-name="Car._20_predefinito_20_paragrafo3"><text:span text:style-name="T53">;</text:span></text:span></text:p>
              </text:list-item>
            </text:list>
            <text:list text:continue-list="list865274366" text:style-name="WWNum6">
              <text:list-item>
                <text:p text:style-name="P51"><text:span text:style-name="Car._20_predefinito_20_paragrafo3"><text:span text:style-name="T51">Bollettino dei Musei e degli Istituti della Cultura della Città di Treviso </text:span></text:span><text:span text:style-name="Car._20_predefinito_20_paragrafo3"><text:span text:style-name="T60">4</text:span></text:span><text:span text:style-name="Car._20_predefinito_20_paragrafo3"><text:span text:style-name="T51">.202</text:span></text:span><text:span text:style-name="Car._20_predefinito_20_paragrafo3"><text:span text:style-name="T60">3</text:span></text:span><text:span text:style-name="Car._20_predefinito_20_paragrafo3"><text:span text:style-name="T53">, a cura di F. Malachin, Crocetta del Montello, 2022:</text:span></text:span></text:p>
                <text:list>
                  <text:list-item>
                    <text:list>
                      <text:list-header>
                        <text:p text:style-name="P52"><text:span text:style-name="Car._20_predefinito_20_paragrafo3"><text:span text:style-name="T64">- </text:span></text:span><text:span text:style-name="Car._20_predefinito_20_paragrafo3"><text:span text:style-name="T60">Una proposta di riallestimento per le Storie di sant’Orsola di Tomaso da Modena</text:span></text:span><text:span text:style-name="Car._20_predefinito_20_paragrafo3"><text:span text:style-name="T65">, pp. 11 – 21;</text:span></text:span></text:p>
                        <text:p text:style-name="P52"><text:span text:style-name="Car._20_predefinito_20_paragrafo3"><text:span text:style-name="T64">-</text:span></text:span><text:span text:style-name="Car._20_predefinito_20_paragrafo3"><text:span text:style-name="T65"> </text:span></text:span><text:span text:style-name="Car._20_predefinito_20_paragrafo3"><text:span text:style-name="T60">Arturo Martini e Gino Rossi. Inediti e riscoperte</text:span></text:span><text:span text:style-name="Car._20_predefinito_20_paragrafo3"><text:span text:style-name="T65">, pp. 79 - 83</text:span></text:span><text:span text:style-name="Car._20_predefinito_20_paragrafo3"><text:span text:style-name="T64">;</text:span></text:span></text:p>
                      </text:list-header>
                    </text:list>
                  </text:list-item>
                </text:list>
              </text:list-item>
              <text:list-item>
                <text:p text:style-name="P55"><text:span text:style-name="Car._20_predefinito_20_paragrafo3"><text:span text:style-name="T64">Malac</text:span></text:span><text:span text:style-name="Car._20_predefinito_20_paragrafo3"><text:span text:style-name="T53">hin F., </text:span></text:span><text:span text:style-name="Car._20_predefinito_20_paragrafo3"><text:span text:style-name="T51">Juti Ravenna e le mostre di Treviso (1979, 1992, 2023)</text:span></text:span><text:span text:style-name="Car._20_predefinito_20_paragrafo3"><text:span text:style-name="T53">, in Juti Ravenna. Un artista tra Venezia e Treviso, a cura di E. Drago e E. Manzato, catalogo della mostra (Treviso, Museo Bailo, 14 ottobre 2023 – 4 febbraio 2024), Verona 2023, pp. 8 – 13;</text:span></text:span></text:p>
              </text:list-item>
              <text:list-item>
                <text:p text:style-name="P56"><text:span text:style-name="Car._20_predefinito_20_paragrafo3"><text:span text:style-name="T58">Malachin F. in, </text:span></text:span><text:span text:style-name="Car._20_predefinito_20_paragrafo3"><text:span text:style-name="T51">Martini Melotti. Un arco dello spirito</text:span></text:span><text:span text:style-name="Car._20_predefinito_20_paragrafo3"><text:span text:style-name="T53">, a cura di F. Malachin e P. Repetto, catalogo della mostra (Aqui Terme, Museo Civico Archeologico, 7 ottobre 2023 – 7 gennaio 2024), Pistoia, 2023:</text:span></text:span></text:p>
              </text:list-item>
            </text:list>
            <text:p text:style-name="P57"><text:span text:style-name="Car._20_predefinito_20_paragrafo3"><text:span text:style-name="T53">- </text:span></text:span><text:span text:style-name="Car._20_predefinito_20_paragrafo3"><text:span text:style-name="T51">Arturo Martini protagonista nell’acropoli delle arti di Aqui Terme</text:span></text:span><text:span text:style-name="Car._20_predefinito_20_paragrafo3"><text:span text:style-name="T53">, pp. 13 – 23;</text:span></text:span></text:p>
            <text:p text:style-name="P57"><text:span text:style-name="Car._20_predefinito_20_paragrafo3"><text:span text:style-name="T53">- schede, pp. 41 - 78</text:span></text:span></text:p>
            <text:list xml:id="list113623283804367" text:continue-numbering="true" text:style-name="WWNum6">
              <text:list-item>
                <text:p text:style-name="P58"><text:span text:style-name="Car._20_predefinito_20_paragrafo3"><text:span text:style-name="T51">Arturo Martini. I capolavori</text:span></text:span><text:span text:style-name="Car._20_predefinito_20_paragrafo3"><text:span text:style-name="T53">, a cura di F. Malachin e N. Stringa, catalogo della mostra (Treviso, Museo Luigi Bailo, 1 aprile – 30 luglio 2023), Crocetta del Montello, 2023:</text:span></text:span></text:p>
              </text:list-item>
            </text:list>
            <text:p text:style-name="P59"><text:span text:style-name="Car._20_predefinito_20_paragrafo3"><text:span text:style-name="T53">- </text:span></text:span><text:span text:style-name="Car._20_predefinito_20_paragrafo3"><text:span text:style-name="T51">Ritratto di un genio, un poeta, un “centauro libero e alato”</text:span></text:span><text:span text:style-name="Car._20_predefinito_20_paragrafo3"><text:span text:style-name="T53">, pp. 15 – 23;</text:span></text:span></text:p>
            <text:p text:style-name="P59"><text:span text:style-name="Car._20_predefinito_20_paragrafo3"><text:span text:style-name="T53">- </text:span></text:span><text:span text:style-name="Car._20_predefinito_20_paragrafo3"><text:span text:style-name="T51">Martini/Treviso: valorizzazione e musealizzazione</text:span></text:span><text:span text:style-name="Car._20_predefinito_20_paragrafo3"><text:span text:style-name="T53">, pp. 67 - 79</text:span></text:span></text:p>
            <text:list text:style-name="WWNum7">
              <text:list-item>
                <text:p text:style-name="P60"><text:span text:style-name="Car._20_predefinito_20_paragrafo3"><text:span text:style-name="T51">Bollettino dei Musei e degli Istituti della Cultura della Città di Treviso 3.2022</text:span></text:span><text:span text:style-name="Car._20_predefinito_20_paragrafo3"><text:span text:style-name="T53">, a cura di F. Malachin, Crocetta del Montello, 2022:</text:span></text:span></text:p>
              </text:list-item>
            </text:list>
            <text:p text:style-name="P61"><text:span text:style-name="Car._20_predefinito_20_paragrafo3"><text:span text:style-name="T53">- </text:span></text:span><text:span text:style-name="Car._20_predefinito_20_paragrafo3"><text:span text:style-name="T51">Arturo Martini. I capolavori</text:span></text:span><text:span text:style-name="Car._20_predefinito_20_paragrafo3"><text:span text:style-name="T53">, pp. 9 – 13;</text:span></text:span></text:p>
            <text:p text:style-name="P61"><text:span text:style-name="Car._20_predefinito_20_paragrafo3"><text:span text:style-name="T53">- A</text:span></text:span><text:span text:style-name="Car._20_predefinito_20_paragrafo3"><text:span text:style-name="T51">ggiunte trevigiane al catalogo di Mattia Bortoloni: artista da primato con il gusto ironico di divertire</text:span></text:span><text:span text:style-name="Car._20_predefinito_20_paragrafo3"><text:span text:style-name="T53">, pp. 31 – 41</text:span></text:span></text:p>
            <text:p text:style-name="P61"><text:span text:style-name="Car._20_predefinito_20_paragrafo3"><text:span text:style-name="T53">- </text:span></text:span><text:span text:style-name="Car._20_predefinito_20_paragrafo3"><text:span text:style-name="T51">Il ritratto di Antonio Canova: un’aggiunta al catalogo di Antonio Carlini</text:span></text:span><text:span text:style-name="Car._20_predefinito_20_paragrafo3"><text:span text:style-name="T53">, pp. 127 - 128</text:span></text:span></text:p>
            <text:list text:continue-list="list113623283804367" text:style-name="WWNum6">
              <text:list-item>
                <text:p text:style-name="P58"><text:span text:style-name="Car._20_predefinito_20_paragrafo3"><text:span text:style-name="T53">A</text:span></text:span><text:span text:style-name="Car._20_predefinito_20_paragrafo3"><text:span text:style-name="T51">ntonio Carlini. Il maestro di Arturo Martini</text:span></text:span><text:span text:style-name="Car._20_predefinito_20_paragrafo3"><text:span text:style-name="T53">, a cura di Malachin F., catalogo della mostra (Treviso, Museo Luigi Bailo, 17 dicembre 2022 – 5 marzo 2023), Crocetta del Montello 2022:</text:span></text:span></text:p>
              </text:list-item>
            </text:list>
            <text:p text:style-name="P62"><text:span text:style-name="Car._20_predefinito_20_paragrafo3"><text:span text:style-name="T53">- </text:span></text:span><text:span text:style-name="Car._20_predefinito_20_paragrafo3"><text:span text:style-name="T51">Antonio Carlini. Tra Canova e Martini</text:span></text:span><text:span text:style-name="Car._20_predefinito_20_paragrafo3"><text:span text:style-name="T53">, pp. 8-25;</text:span></text:span></text:p>
            <text:p text:style-name="P62"><text:span text:style-name="Car._20_predefinito_20_paragrafo3"><text:span text:style-name="T53">- I</text:span></text:span><text:span text:style-name="Car._20_predefinito_20_paragrafo3"><text:span text:style-name="T51">l ricordo di Arturo Martini</text:span></text:span><text:span text:style-name="Car._20_predefinito_20_paragrafo3"><text:span text:style-name="T53">, pp. 46-49</text:span></text:span></text:p>
            <text:p text:style-name="P62"><text:span text:style-name="Car._20_predefinito_20_paragrafo3"><text:span text:style-name="T53">- catalogo, pp. 50-145</text:span></text:span></text:p>
            <text:list text:continue-numbering="true" text:style-name="WWNum6">
              <text:list-item>
                <text:p text:style-name="P58"><text:span text:style-name="Car._20_predefinito_20_paragrafo3"><text:span text:style-name="T66">Malachin F. in </text:span></text:span><text:span text:style-name="Car._20_predefinito_20_paragrafo3"><text:span text:style-name="T67">Paris Bordon 1500-1571. </text:span></text:span><text:span text:style-name="Car._20_predefinito_20_paragrafo3"><text:span text:style-name="T51">Pittore divino</text:span></text:span><text:span text:style-name="Car._20_predefinito_20_paragrafo3"><text:span text:style-name="T53">, a cura di Facchinetti S., Galansino A., catalogo della mostra (Treviso, Museo Santa Caterina, 15 settembre 2022 – 16 gennaio 2023), Crocetta del Montello 2022:</text:span></text:span></text:p>
              </text:list-item>
            </text:list>
            <text:p text:style-name="P62"><text:span text:style-name="Car._20_predefinito_20_paragrafo3"><text:span text:style-name="T53">- </text:span></text:span><text:span text:style-name="Car._20_predefinito_20_paragrafo3"><text:span text:style-name="T51">Itinerari trevigiani per Paris Bordon</text:span></text:span><text:span text:style-name="Car._20_predefinito_20_paragrafo3"><text:span text:style-name="T53">, pp. 114-127;</text:span></text:span></text:p>
            <text:p text:style-name="P62"><text:span text:style-name="Car._20_predefinito_20_paragrafo3"><text:span text:style-name="T53">- </text:span></text:span><text:span text:style-name="Car._20_predefinito_20_paragrafo3"><text:span text:style-name="T51">Opere al Museo Santa Caterina</text:span></text:span><text:span text:style-name="Car._20_predefinito_20_paragrafo3"><text:span text:style-name="T53">, pp. 161-169</text:span></text:span></text:p>
            <text:list text:continue-numbering="true" text:style-name="WWNum6">
              <text:list-item>
                <text:p text:style-name="P58"><text:span text:style-name="Car._20_predefinito_20_paragrafo3"><text:span text:style-name="T51">Museo Santa Caterina. Opere, </text:span></text:span><text:span text:style-name="Car._20_predefinito_20_paragrafo3"><text:span text:style-name="T53">in </text:span></text:span><text:span text:style-name="Car._20_predefinito_20_paragrafo3"><text:span text:style-name="T51">Paris Bordon. Itinerari Trevigiani</text:span></text:span><text:span text:style-name="Car._20_predefinito_20_paragrafo3"><text:span text:style-name="T53">, a cura di F. Malachin, P. Barbisan, R. Riscica e C. Voltarel, Castelfranco Veneto, 2022, pp. 7 - 29</text:span></text:span></text:p>
              </text:list-item>
              <text:list-item>
                <text:p text:style-name="P58"><text:span text:style-name="Car._20_predefinito_20_paragrafo3"><text:span text:style-name="T53">Malachin F., scheda n. 55 – Lodewijck Toeput, detto Ludovico Pozzoserrato, in </text:span></text:span><text:span text:style-name="Car._20_predefinito_20_paragrafo3"><text:span text:style-name="T51">Frammenti di paradiso. Giardini nel tempo alla Reggia di Caserta</text:span></text:span><text:span text:style-name="Car._20_predefinito_20_paragrafo3"><text:span text:style-name="T53">, a cura di Maffei T., Campitelli A., Cremona A., catalogo della mostra (Caserta, Reggia di Caserta, 1 luglio – 16 ottobre 2022), Napoli 2022, p. 273</text:span></text:span></text:p>
              </text:list-item>
              <text:list-item>
                <text:p text:style-name="P58"><text:span text:style-name="Car._20_predefinito_20_paragrafo3"><text:span text:style-name="T51">Canova gloria trevigiana. Dalla bellezza classica all’annuncio romantico</text:span></text:span><text:span text:style-name="Car._20_predefinito_20_paragrafo3"><text:span text:style-name="T53">, a cura di Malachin F., catalogo della mostra (Treviso, Museo Luigi Bailo, 14 maggio – 25 settembre 2022), Crocetta del Montello 2022:</text:span></text:span></text:p>
              </text:list-item>
            </text:list>
            <text:p text:style-name="P63"><text:span text:style-name="Car._20_predefinito_20_paragrafo3"><text:span text:style-name="T53">- </text:span></text:span><text:span text:style-name="Car._20_predefinito_20_paragrafo3"><text:span text:style-name="T51">Canova nato trevigiano</text:span></text:span><text:span text:style-name="Car._20_predefinito_20_paragrafo3"><text:span text:style-name="T53">, pp. 18 – 29;</text:span></text:span></text:p>
            <text:p text:style-name="P63"><text:span text:style-name="Car._20_predefinito_20_paragrafo3"><text:span text:style-name="T53">- </text:span></text:span><text:span text:style-name="Car._20_predefinito_20_paragrafo3"><text:span text:style-name="T51">Canova Treviso</text:span></text:span><text:span text:style-name="Car._20_predefinito_20_paragrafo3"><text:span text:style-name="T53">, pp. 46 – 77;</text:span></text:span></text:p>
            <text:p text:style-name="P63"><text:span text:style-name="Car._20_predefinito_20_paragrafo3"><text:span text:style-name="T53">- schede opere, pp. 210 – 367</text:span></text:span></text:p>
            <text:list text:continue-numbering="true" text:style-name="WWNum6">
              <text:list-item>
                <text:p text:style-name="P64"><text:span text:style-name="Car._20_predefinito_20_paragrafo3"><text:span text:style-name="T51">Stampe delle opere scolpite da Antonio Canova</text:span></text:span><text:span text:style-name="Car._20_predefinito_20_paragrafo3"><text:span text:style-name="T53">, introduzione di Malachin F., </text:span></text:span><text:span text:style-name="Car._20_predefinito_20_paragrafo3"><text:span text:style-name="T51">Il volume di incisioni canoviane di Treviso dono di Giambattista Sartori Canova</text:span></text:span><text:span text:style-name="Car._20_predefinito_20_paragrafo3"><text:span text:style-name="T53">, Crocetta del Montello, 2022</text:span></text:span></text:p>
              </text:list-item>
              <text:list-item>
                <text:p text:style-name="P64"><text:soft-page-break/><text:span text:style-name="Car._20_predefinito_20_paragrafo3"><text:span text:style-name="T51">Bollettino dei Musei e degli Istituti della Cultura della Città di Treviso 2.2021</text:span></text:span><text:span text:style-name="Car._20_predefinito_20_paragrafo3"><text:span text:style-name="T53">, a cura di F. Malachin, Crocetta del Montello, 2021:</text:span></text:span></text:p>
              </text:list-item>
            </text:list>
            <text:p text:style-name="P65"><text:span text:style-name="Car._20_predefinito_20_paragrafo3"><text:span text:style-name="T53">- P</text:span></text:span><text:span text:style-name="Car._20_predefinito_20_paragrafo3"><text:span text:style-name="T51">aris Bordon, Bernardo Strozzi e Antonio Canova a Treviso</text:span></text:span><text:span text:style-name="Car._20_predefinito_20_paragrafo3"><text:span text:style-name="T53">, pp. 10 – 21;</text:span></text:span></text:p>
            <text:p text:style-name="P65"><text:span text:style-name="Car._20_predefinito_20_paragrafo3"><text:span text:style-name="T53">- A</text:span></text:span><text:span text:style-name="Car._20_predefinito_20_paragrafo3"><text:span text:style-name="T51">ggiunte per la Crocifissione di Jacopo Bassano</text:span></text:span><text:span text:style-name="Car._20_predefinito_20_paragrafo3"><text:span text:style-name="T53">, pp. 56 – 63</text:span></text:span></text:p>
            <text:list text:continue-numbering="true" text:style-name="WWNum6">
              <text:list-item>
                <text:p text:style-name="P66"><text:span text:style-name="Car._20_predefinito_20_paragrafo3"><text:span text:style-name="T51">Treviso viaggio dantesco</text:span></text:span><text:span text:style-name="Car._20_predefinito_20_paragrafo3"><text:span text:style-name="T53">, a cura di Bonifacio P. e Malachin F., catalogo della mostra (Treviso, Museo Luigi Bailo, 18 dicembre 2021 – 27 marzo 2022), Roncade, 2021:</text:span></text:span></text:p>
              </text:list-item>
            </text:list>
            <text:p text:style-name="P65"><text:span text:style-name="Car._20_predefinito_20_paragrafo3"><text:span text:style-name="T53">- </text:span></text:span><text:span text:style-name="Car._20_predefinito_20_paragrafo3"><text:span text:style-name="T51">Uno, cento, mille viaggi danteschi</text:span></text:span><text:span text:style-name="Car._20_predefinito_20_paragrafo3"><text:span text:style-name="T53">, pp. 15 – 18;</text:span></text:span></text:p>
            <text:p text:style-name="P65"><text:span text:style-name="Car._20_predefinito_20_paragrafo3"><text:span text:style-name="T53">- </text:span></text:span><text:span text:style-name="Car._20_predefinito_20_paragrafo3"><text:span text:style-name="T51">Dante nell’Ottocento a Treviso</text:span></text:span><text:span text:style-name="Car._20_predefinito_20_paragrafo3"><text:span text:style-name="T53">, pp. 32 – 43;</text:span></text:span></text:p>
            <text:p text:style-name="P65"><text:span text:style-name="Car._20_predefinito_20_paragrafo3"><text:span text:style-name="T53">- </text:span></text:span><text:span text:style-name="Car._20_predefinito_20_paragrafo3"><text:span text:style-name="T51">Dante di Gabriele D’Annunzio</text:span></text:span><text:span text:style-name="Car._20_predefinito_20_paragrafo3"><text:span text:style-name="T53">, pp. 44 – 45</text:span></text:span></text:p>
            <text:list text:continue-numbering="true" text:style-name="WWNum6">
              <text:list-item>
                <text:p text:style-name="P66"><text:span text:style-name="Car._20_predefinito_20_paragrafo3"><text:span text:style-name="T53">Malachin F., </text:span></text:span><text:span text:style-name="Car._20_predefinito_20_paragrafo3"><text:span text:style-name="T51">Da Genova a Venezia: i processi, la fuga</text:span></text:span><text:span text:style-name="Car._20_predefinito_20_paragrafo3"><text:span text:style-name="T53">, la maturità, in “Un capolavoro per Treviso. Il ritratto del doge Francesco Erizzo dipinto da Bernardo Strozzi”, mostra a cura di M. E. Gerhardinger, F. Malachin, S. Marinelli (Treviso, Museo Santa Caterina, 19 novembre 2021 – 13 febbraio 2022)</text:span></text:span></text:p>
              </text:list-item>
              <text:list-item>
                <text:p text:style-name="P66"><text:span text:style-name="Car._20_predefinito_20_paragrafo3"><text:span text:style-name="T53">Malachin F., </text:span></text:span><text:span text:style-name="Car._20_predefinito_20_paragrafo3"><text:span text:style-name="T51">Arturo Martini al museo “Luigi Bailo” di Treviso</text:span></text:span><text:span text:style-name="Car._20_predefinito_20_paragrafo3"><text:span text:style-name="T53">, in </text:span></text:span><text:span text:style-name="Car._20_predefinito_20_paragrafo3"><text:span text:style-name="T51">Preciso in testa. Tributo ad Arturo Martini</text:span></text:span><text:span text:style-name="Car._20_predefinito_20_paragrafo3"><text:span text:style-name="T53">, catalogo della mostra (Albissola Superiore, Museo della ceramica Manlio Trucco, 31 luglio – 12 settembre 2021), Genova 2021, pp. 26 - 30</text:span></text:span></text:p>
              </text:list-item>
              <text:list-item>
                <text:p text:style-name="P66"><text:span text:style-name="Car._20_predefinito_20_paragrafo3"><text:span text:style-name="T51">Bollettino dei Musei e degli Istituti della Cultura della Città di Treviso 1.2020</text:span></text:span><text:span text:style-name="Car._20_predefinito_20_paragrafo3"><text:span text:style-name="T53">, a cura di F. Malachin – M.E. Gerhardinger, Crocetta del Montello, 2020:</text:span></text:span></text:p>
              </text:list-item>
            </text:list>
            <text:p text:style-name="P65"><text:span text:style-name="Car._20_predefinito_20_paragrafo3"><text:span text:style-name="T53">- </text:span></text:span><text:span text:style-name="Car._20_predefinito_20_paragrafo3"><text:span text:style-name="T51">I Bollettini dei Musei Civici di Treviso</text:span></text:span><text:span text:style-name="Car._20_predefinito_20_paragrafo3"><text:span text:style-name="T53">, pp. 8 – 10;</text:span></text:span></text:p>
            <text:p text:style-name="P65"><text:span text:style-name="Car._20_predefinito_20_paragrafo3"><text:span text:style-name="T53">- </text:span></text:span><text:span text:style-name="Car._20_predefinito_20_paragrafo3"><text:span text:style-name="T51">Un inedito autoritratto trevigiano di Antonio Zanchi</text:span></text:span><text:span text:style-name="Car._20_predefinito_20_paragrafo3"><text:span text:style-name="T53">, pp. 36 – 43;</text:span></text:span></text:p>
            <text:p text:style-name="P65"><text:span text:style-name="Car._20_predefinito_20_paragrafo3"><text:span text:style-name="T53">- </text:span></text:span><text:span text:style-name="Car._20_predefinito_20_paragrafo3"><text:span text:style-name="T51">Natura in posa. Capolavori dal Kunthistorisches Museum di Vienna in dialogo con la fotografia contemporanea</text:span></text:span><text:span text:style-name="Car._20_predefinito_20_paragrafo3"><text:span text:style-name="T53">, pp. <text:s/>120 – 121</text:span></text:span></text:p>
            <text:list text:continue-numbering="true" text:style-name="WWNum6">
              <text:list-item>
                <text:p text:style-name="P66"><text:span text:style-name="Car._20_predefinito_20_paragrafo3"><text:span text:style-name="T53">Malachin F., </text:span></text:span><text:span text:style-name="Car._20_predefinito_20_paragrafo3"><text:span text:style-name="T51">La Presentazione al tempio di Maria di Antonio Zanchi. Una restituzione per la chiesa della Salute di Este</text:span></text:span><text:span text:style-name="Car._20_predefinito_20_paragrafo3"><text:span text:style-name="T53">, Este 2019</text:span></text:span></text:p>
              </text:list-item>
              <text:list-item>
                <text:p text:style-name="P67"><text:span text:style-name="Car._20_predefinito_20_paragrafo3"><text:span text:style-name="T53">Malachin F., </text:span></text:span><text:span text:style-name="Car._20_predefinito_20_paragrafo3"><text:span text:style-name="T51">Protagoniste nell'arte: storie di maghe ed eroine</text:span></text:span><text:span text:style-name="Car._20_predefinito_20_paragrafo3"><text:span text:style-name="T53">, in </text:span></text:span><text:span text:style-name="Car._20_predefinito_20_paragrafo3"><text:span text:style-name="T51">Veleni e magiche pozioni. Grandi storie di cure e delitti</text:span></text:span><text:span text:style-name="Car._20_predefinito_20_paragrafo3"><text:span text:style-name="T53">, catalogo della mostra (Este, Museo archeologico nazionale, ottobre 2019 – febbraio 2020), Verona 2019, pp. 38 - 43</text:span></text:span></text:p>
              </text:list-item>
              <text:list-item>
                <text:p text:style-name="P67"><text:span text:style-name="Car._20_predefinito_20_paragrafo3"><text:span text:style-name="T53">Malachin F., </text:span></text:span><text:span text:style-name="Car._20_predefinito_20_paragrafo3"><text:span text:style-name="T51">Giambattista Tiepolo e l'incisione veneta del Settecento</text:span></text:span><text:span text:style-name="Car._20_predefinito_20_paragrafo3"><text:span text:style-name="T53">, in “Padova e il suo territorio”, 2019, 34, p. 54 (recensione)</text:span></text:span></text:p>
              </text:list-item>
              <text:list-item>
                <text:p text:style-name="P68"><text:span text:style-name="Car._20_predefinito_20_paragrafo3"><text:span text:style-name="T53">Malachin F. in,</text:span></text:span><text:span text:style-name="Car._20_predefinito_20_paragrafo3"><text:span text:style-name="T51"> Giambattista Tiepolo e i protagonisti dell'incisione veneta del Settecento</text:span></text:span><text:span text:style-name="Car._20_predefinito_20_paragrafo3"><text:span text:style-name="T53">, a cura di Malachin F. - Gonzato F. - Petronelli P.F., catalogo della mostra (Este, Museo Nazionale Atestino 10 marzo – 9 giugno 2018), Este 2019:</text:span></text:span></text:p>
              </text:list-item>
            </text:list>
            <text:p text:style-name="P65"><text:span text:style-name="Car._20_predefinito_20_paragrafo3"><text:span text:style-name="T53">- </text:span></text:span><text:span text:style-name="Car._20_predefinito_20_paragrafo3"><text:span text:style-name="T51">Giambattista Tiepolo a Este</text:span></text:span><text:span text:style-name="Car._20_predefinito_20_paragrafo3"><text:span text:style-name="T53">, pp. 10</text:span></text:span><text:span text:style-name="Car._20_predefinito_20_paragrafo3"><text:span text:style-name="T68"> </text:span></text:span><text:span text:style-name="Car._20_predefinito_20_paragrafo3"><text:span text:style-name="T53">-19;</text:span></text:span></text:p>
            <text:p text:style-name="P65"><text:span text:style-name="Car._20_predefinito_20_paragrafo3"><text:span text:style-name="T53">- scheda, </text:span></text:span><text:span text:style-name="Car._20_predefinito_20_paragrafo3"><text:span text:style-name="T51">Girolamo Franchini</text:span></text:span><text:span text:style-name="Car._20_predefinito_20_paragrafo3"><text:span text:style-name="T53">, pp. 76 – 79</text:span></text:span></text:p>
            <text:list text:continue-numbering="true" text:style-name="WWNum6">
              <text:list-item>
                <text:p text:style-name="P69"><text:span text:style-name="Car._20_predefinito_20_paragrafo3"><text:span text:style-name="T53">Malachin F., </text:span></text:span><text:span text:style-name="Car._20_predefinito_20_paragrafo3"><text:span text:style-name="T55">Beata Vergine del Tresto. Uno scrigno di meraviglie: tra storia, arte e devozione, </text:span></text:span><text:span text:style-name="Car._20_predefinito_20_paragrafo3"><text:span text:style-name="T53">Este 2018</text:span></text:span></text:p>
              </text:list-item>
              <text:list-item>
                <text:p text:style-name="P70"><text:span text:style-name="Car._20_predefinito_20_paragrafo3"><text:span text:style-name="T53">Malachin F., </text:span></text:span><text:span text:style-name="Car._20_predefinito_20_paragrafo3"><text:span text:style-name="T55">Mattia Bortoloni: un profilo</text:span></text:span><text:span text:style-name="Car._20_predefinito_20_paragrafo3"><text:span text:style-name="T53">, in </text:span></text:span><text:span text:style-name="Car._20_predefinito_20_paragrafo3"><text:span text:style-name="T69">F. Malachin – G. Pavanello, </text:span></text:span><text:span text:style-name="Car._20_predefinito_20_paragrafo3"><text:span text:style-name="T51">Un nuovo capolavoro nel Museo di Bassano del Grappa. Il ritrovamento di Mosè di Mattia Bortoloni</text:span></text:span><text:span text:style-name="Car._20_predefinito_20_paragrafo3"><text:span text:style-name="T53">, con una </text:span></text:span><text:span text:style-name="Car._20_predefinito_20_paragrafo3"><text:span text:style-name="T51">Relazione tecnica di restauro</text:span></text:span><text:span text:style-name="Car._20_predefinito_20_paragrafo3"><text:span text:style-name="T53"> di L. Filippetto, M. De Nadai, Bassano del Grappa 201</text:span></text:span><text:span text:style-name="Car._20_predefinito_20_paragrafo3"><text:span text:style-name="T69">8</text:span></text:span><text:span text:style-name="Car._20_predefinito_20_paragrafo3"><text:span text:style-name="T53">, pp. 7 – 9. </text:span></text:span></text:p>
              </text:list-item>
              <text:list-item>
                <text:p text:style-name="P71"><text:span text:style-name="Car._20_predefinito_20_paragrafo3"><text:span text:style-name="T53">Malachin F., </text:span></text:span><text:span text:style-name="Car._20_predefinito_20_paragrafo3"><text:span text:style-name="T55">LA scelta. Inquadrature di volti, riti quotidiani e fabbricati rurali di Ospedaletto</text:span></text:span><text:span text:style-name="Car._20_predefinito_20_paragrafo3"><text:span text:style-name="T53">, in </text:span></text:span><text:span text:style-name="Car._20_predefinito_20_paragrafo3"><text:span text:style-name="T55">Il custode della memoria</text:span></text:span><text:span text:style-name="Car._20_predefinito_20_paragrafo3"><text:span text:style-name="T53">, a cura di G. Scapin, Casalserugo 2016, pp. 8 – 9</text:span></text:span></text:p>
              </text:list-item>
              <text:list-item>
                <text:p text:style-name="P71"><text:span text:style-name="Car._20_predefinito_20_paragrafo3"><text:span text:style-name="T53">Malachin F., schede “Museo Geopaleotologico Cava Bomba” e “Villa Beatrice”, in </text:span></text:span><text:span text:style-name="Car._20_predefinito_20_paragrafo3"><text:span text:style-name="T55">I Quattro elementi naturali. Padova, 27 luglio – 1 settembre 2012 </text:span></text:span><text:span text:style-name="Car._20_predefinito_20_paragrafo3"><text:span text:style-name="T53">(Notturni d’Arte 2012), a cura di M. Cisotto Nalon, Padova 2012, pp. 61 – 63, 100 – 102</text:span></text:span></text:p>
              </text:list-item>
              <text:list-item>
                <text:p text:style-name="P71"><text:span text:style-name="Car._20_predefinito_20_paragrafo3"><text:span text:style-name="T53">Malachin F., </text:span></text:span><text:span text:style-name="Car._20_predefinito_20_paragrafo3"><text:span text:style-name="T55">Novità sull’attività padovana di Mattia Bortoloni</text:span></text:span><text:span text:style-name="Car._20_predefinito_20_paragrafo3"><text:span text:style-name="T53">, in “Padova e il suo territorio”, ottobre 2012, Anno XXVII, 159, pp. 38 – 42</text:span></text:span></text:p>
              </text:list-item>
              <text:list-item>
                <text:p text:style-name="P71"><text:span text:style-name="Car._20_predefinito_20_paragrafo3"><text:span text:style-name="T53">Malachin F., scheda “Piombino Dese. Villa Cornaro”, in </text:span></text:span><text:span text:style-name="Car._20_predefinito_20_paragrafo3"><text:span text:style-name="T51">Gli affreschi nelle ville venete. Il Settecento</text:span></text:span><text:span text:style-name="Car._20_predefinito_20_paragrafo3"><text:span text:style-name="T53">, a cura di G. Pavanello, V. Mancini, Venezia 2011, pp. 125 – 135</text:span></text:span></text:p>
              </text:list-item>
              <text:list-item>
                <text:p text:style-name="P71"><text:span text:style-name="Car._20_predefinito_20_paragrafo3"><text:span text:style-name="T53">Malachin F. in</text:span></text:span><text:span text:style-name="Car._20_predefinito_20_paragrafo3"><text:span text:style-name="T51"> Bortoloni, Piazzetta, Tiepolo, Il ‘700 veneto</text:span></text:span><text:span text:style-name="Car._20_predefinito_20_paragrafo3"><text:span text:style-name="T53">, a cura di Malachin F., Vedova A., catalogo della mostra (Rovigo, Palazzo Roverella, 30 gennaio – 13 giugno 2010), Cinisello Balsamo 2010:</text:span></text:span></text:p>
              </text:list-item>
            </text:list>
            <text:p text:style-name="P72"><text:span text:style-name="Car._20_predefinito_20_paragrafo3"><text:span text:style-name="T51">- Cronologia documentata della vita e delle opere di Mattia Bortoloni</text:span></text:span><text:span text:style-name="Car._20_predefinito_20_paragrafo3"><text:span text:style-name="T53">, pp. 248 – 249</text:span></text:span></text:p>
            <text:p text:style-name="P73">- schede n. 1 (Giulio Carpioni), n. 20, 30, 35, 42, 55, 56, 71, Ca’ Farsetti, Villa Albrizzi Franchetti (Mattia Bortoloni), n. 21, 22 (Giambattista Tiepolo), n. 45, 46 (Giulia Lama), n. 81 (Gaspare Dizioni), pp. 198, 208 – 209, 212 – 214, 217 – 219, 223 – 224, 230 – 231, 235, 237 – 238</text:p>
            <text:p text:style-name="P72"><text:span text:style-name="Car._20_predefinito_20_paragrafo3"><text:span text:style-name="T51">- Mattia Bortoloni: dagli esordi alla maturità veneziana</text:span></text:span><text:span text:style-name="Car._20_predefinito_20_paragrafo3"><text:span text:style-name="T53">, pp. 28 – 41</text:span></text:span></text:p>
            <text:list text:continue-numbering="true" text:style-name="WWNum6">
              <text:list-item>
                <text:p text:style-name="P74"><text:span text:style-name="Car._20_predefinito_20_paragrafo3"><text:span text:style-name="T53">Malachin F., Vedova A., </text:span></text:span><text:span text:style-name="Car._20_predefinito_20_paragrafo3"><text:span text:style-name="T51">Una fonte iconografica per gli affreschi di villa Cornaro</text:span></text:span><text:span text:style-name="Car._20_predefinito_20_paragrafo3"><text:span text:style-name="T53">, in “Arte Veneta”, 2009, 66, pp. 165 – 169</text:span></text:span></text:p>
              </text:list-item>
              <text:list-item>
                <text:p text:style-name="P74"><text:span text:style-name="Car._20_predefinito_20_paragrafo3"><text:span text:style-name="T53">Malachin F., </text:span></text:span><text:span text:style-name="Car._20_predefinito_20_paragrafo3"><text:span text:style-name="T51">Un contributo per lo studio della grafica di Mattia Bortoloni</text:span></text:span><text:span text:style-name="Car._20_predefinito_20_paragrafo3"><text:span text:style-name="T53">, in “Il cielo, o qualcosa di più. Scritti per Adriano Mariuz” a cura di E. Saccomani, Cittadella 2007, pp. 374 – 379</text:span></text:span></text:p>
              </text:list-item>
              <text:list-item>
                <text:p text:style-name="P74"><text:span text:style-name="Car._20_predefinito_20_paragrafo3"><text:span text:style-name="T53">Malachin F., </text:span></text:span><text:span text:style-name="Car._20_predefinito_20_paragrafo3"><text:span text:style-name="T51">Villa Obizzi dal 1903 ai giorni nostri</text:span></text:span><text:span text:style-name="Car._20_predefinito_20_paragrafo3"><text:span text:style-name="T53">, Albignasego 2005</text:span></text:span></text:p>
              </text:list-item>
              <text:list-item>
                <text:p text:style-name="P74"><text:span text:style-name="Car._20_predefinito_20_paragrafo3"><text:span text:style-name="T53">Malachin F., voci </text:span></text:span><text:span text:style-name="Car._20_predefinito_20_paragrafo3"><text:span text:style-name="T51">“Bortoloni Mattia”</text:span></text:span><text:span text:style-name="Car._20_predefinito_20_paragrafo3"><text:span text:style-name="T53">, </text:span></text:span><text:span text:style-name="Car._20_predefinito_20_paragrafo3"><text:span text:style-name="T51">“Nogari Giuseppe”</text:span></text:span><text:span text:style-name="Car._20_predefinito_20_paragrafo3"><text:span text:style-name="T53">, </text:span></text:span><text:span text:style-name="Car._20_predefinito_20_paragrafo3"><text:span text:style-name="T51">“Nazzari Bartolomeo”</text:span></text:span><text:span text:style-name="Car._20_predefinito_20_paragrafo3"><text:span text:style-name="T53">, in “L’Arte”, Torino 2002, pp. 200, 252, 502</text:span></text:span></text:p>
              </text:list-item>
              <text:list-item>
                <text:p text:style-name="P74"><text:soft-page-break/><text:span text:style-name="Car._20_predefinito_20_paragrafo3"><text:span text:style-name="T53">Malachin F., </text:span></text:span><text:span text:style-name="Car._20_predefinito_20_paragrafo3"><text:span text:style-name="T51">La copia di un dipinto di Pietro Liberi nell’oratorio di S. Michele ai Ferri</text:span></text:span><text:span text:style-name="Car._20_predefinito_20_paragrafo3"><text:span text:style-name="T53">, in “Padova e il suo territorio”, 2002, 98, pp. 19 – 21</text:span></text:span></text:p>
              </text:list-item>
              <text:list-item>
                <text:p text:style-name="P74"><text:span text:style-name="Car._20_predefinito_20_paragrafo3"><text:span text:style-name="T53">Malachin F., </text:span></text:span><text:span text:style-name="Car._20_predefinito_20_paragrafo3"><text:span text:style-name="T51">Alcune precisazioni su Mattia Bortoloni</text:span></text:span><text:span text:style-name="Car._20_predefinito_20_paragrafo3"><text:span text:style-name="T53">, in “Arte Veneta”, 2001, 58, pp. 205 – 211.</text:span></text:span></text:p>
              </text:list-item>
            </text:list>
            <text:p text:style-name="P75"/>
          </table:table-cell>
        </table:table-row>
      </table:table>
      <text:p text:style-name="P16" loext:marker-style-name="T10"/>
      <table:table table:name="Tabella17" table:style-name="Tabella17">
        <table:table-column table:style-name="Tabella17.A"/>
        <table:table-column table:style-name="Tabella17.B"/>
        <table:table-row table:style-name="Tabella17.1">
          <table:table-cell table:style-name="Tabella17.A1" office:value-type="string">
            <text:p text:style-name="P76"><text:span text:style-name="T70">Capacità e competenze personali</text:span></text:p>
          </table:table-cell>
          <table:table-cell table:style-name="Tabella17.B1" office:value-type="string">
            <text:p text:style-name="Standard"/>
          </table:table-cell>
        </table:table-row>
        <table:table-row table:style-name="Tabella17.2">
          <table:table-cell table:style-name="Tabella17.A2" office:value-type="string">
            <text:p text:style-name="P77">Madrelingua</text:p>
          </table:table-cell>
          <table:table-cell table:style-name="Tabella17.A1" office:value-type="string">
            <text:p text:style-name="P78">italiano</text:p>
          </table:table-cell>
        </table:table-row>
        <table:table-row table:style-name="Tabella17.3">
          <table:table-cell table:style-name="Tabella17.A2" office:value-type="string">
            <text:p text:style-name="P79">Patente o patenti</text:p>
          </table:table-cell>
          <table:table-cell table:style-name="Tabella17.A1" office:value-type="string">
            <text:p text:style-name="P80">A e B</text:p>
          </table:table-cell>
        </table:table-row>
        <table:table-row table:style-name="Tabella17.4">
          <table:table-cell table:style-name="Tabella17.A2" office:value-type="string">
            <text:p text:style-name="P81" loext:marker-style-name="T71"><text:span text:style-name="T70">Capacità e competenze relazionali</text:span><text:span text:style-name="T72"/></text:p>
            <text:p text:style-name="P82" loext:marker-style-name="T71"/>
          </table:table-cell>
          <table:table-cell table:style-name="Tabella17.A1" office:value-type="string">
            <text:list text:style-name="WWNum3">
              <text:list-item>
                <text:p text:style-name="P83">Amo molto leggere e viaggiare <text:s/></text:p>
              </text:list-item>
            </text:list>
            <text:list text:style-name="WWNum4">
              <text:list-item>
                <text:p text:style-name="P84">Pratico sport attivamente, in particolare, Ultra <text:span text:style-name="T73">trail</text:span></text:p>
              </text:list-item>
            </text:list>
          </table:table-cell>
        </table:table-row>
        <table:table-row table:style-name="Tabella17.4">
          <table:table-cell table:style-name="Tabella17.A2" office:value-type="string">
            <text:p text:style-name="P81" loext:marker-style-name="T71"><text:span text:style-name="T70">Altre capacità e competenze</text:span><text:span text:style-name="T72"/></text:p>
            <text:p text:style-name="P85" loext:marker-style-name="T74"><text:span text:style-name="T75">Competenze non precedentemente indicate.</text:span><text:span text:style-name="T75"/></text:p>
          </table:table-cell>
          <table:table-cell table:style-name="Tabella17.A1" office:value-type="string">
            <text:list text:style-name="WWNum5">
              <text:list-item>
                <text:p text:style-name="P86">Da 01/2025 a 10/2025 incarico di collaborazione extra istituzionale da parte del Comune di Albignasego finalizzato a supportare le fasi di avvio del nuovo Teatro/Auditorium con le procedure di convenzionamento con il soggetto che gestirà il teatro e la rassegna stagionale </text:p>
              </text:list-item>
              <text:list-item>
                <text:p text:style-name="P87">Dal 25/02/2011 al 2015, componente, nominato con decreto del Presidente della Regione Veneto n. 20 del 25/02/2011, della Commissione <text:s/>prevista dall'art. 20 della L.R. 5 settembre 1984, n. 50;</text:p>
              </text:list-item>
              <text:list-item>
                <text:p text:style-name="P87">Commissario interno ed esterno per selezioni di gara <text:span text:style-name="T76">(tra cui incarichi per il CEV) </text:span>e di personale di varie categorie (tra cui selezione per dirigente nel Comune di Portogruaro nel 2021) </text:p>
              </text:list-item>
              <text:list-item>
                <text:p text:style-name="P87">Correlatore tesi di laurea di specializzazione: relatore prof.ssa Alessandra Pattanaro; specializzando dott. Paolo Bordignon. Università di Padova. Tesi: “Dipinti del Seicento e del Settecento dai Musei Civici di Treviso. Contestualizzazione e analisi storico-critica”</text:p>
              </text:list-item>
            </text:list>
          </table:table-cell>
        </table:table-row>
        <table:table-row table:style-name="Tabella17.6">
          <table:table-cell table:style-name="Tabella17.A2" office:value-type="string">
            <text:p text:style-name="P77" loext:marker-style-name="T70"/>
            <text:p text:style-name="P81" loext:marker-style-name="T70"><text:span text:style-name="T77">Altre esperienze</text:span><text:span text:style-name="T77"/></text:p>
            <text:p text:style-name="P77" loext:marker-style-name="T70"/>
            <text:p text:style-name="P85" loext:marker-style-name="T74"><text:span text:style-name="T75">Competenze non precedentemente indicate</text:span><text:span text:style-name="T75"/></text:p>
          </table:table-cell>
          <table:table-cell table:style-name="Tabella17.A1" office:value-type="string">
            <text:list text:style-name="WWNum2">
              <text:list-item>
                <text:p text:style-name="P88">Dal 10/2015 al 5/06/2016, Consigliere Comunale di Albignasego;</text:p>
              </text:list-item>
              <text:list-item>
                <text:p text:style-name="P88">dal 4/2008 al 10/2015, Presidente del Consiglio Comunale di Albignasego;</text:p>
              </text:list-item>
              <text:list-item>
                <text:p text:style-name="P88">dal 12/2004 a 03/2012, componente del Consiglio di Amministrazione del Consorzio Bibliotecario di Abano Terme;</text:p>
              </text:list-item>
              <text:list-item>
                <text:p text:style-name="P88">dal 5/2003 a 4/2008, Assessore ai lavori pubblici, arredo urbano, infrastrutture e servizi energetici del Comune di Albignasego;</text:p>
              </text:list-item>
              <text:list-item>
                <text:p text:style-name="P88">dal 8/2000 al 5/2005, Assessore alla cultura e pubblica istruzione del Comune di Albignasego;</text:p>
              </text:list-item>
              <text:list-item>
                <text:p text:style-name="P88"><text:span text:style-name="Car._20_predefinito_20_paragrafo3">dal 12/1998 al 07/2000, Consigliere Comunale ad Albignasego e presidente della commissione formazione e cultura</text:span></text:p>
              </text:list-item>
            </text:list>
          </table:table-cell>
        </table:table-row>
      </table:table>
      <text:p text:style-name="P89" loext:marker-style-name="T78"><text:span text:style-name="Car._20_predefinito_20_paragrafo3"><text:span text:style-name="T78"/></text:span></text:p>
      <text:p text:style-name="P90"><text:span text:style-name="Car._20_predefinito_20_paragrafo3"><text:span text:style-name="T79">I dati forniti nel presente documento rispondono a veridicità ed esattezza ai sensi del DPR n. 445/2000.</text:span></text:span></text:p>
      <text:p text:style-name="P91">Il sottoscritto si assume la responsabilità in merito ad eventuali sanzioni penali in caso di dichiarazioni mendaci ovvero di formazione o uso di atti falsi (ai sensi dell’art. 76 DPR 445/2000).</text:p>
      <text:p text:style-name="P92">Ai sensi del Regolamento Europeo n. 679/2016 autorizzo il trattamento dei dati personali contenuti nel mio curriculum vitae.</text:p>
      <text:p text:style-name="P90" loext:marker-style-name="T1"><text:span text:style-name="Car._20_predefinito_20_paragrafo3"><text:span text:style-name="T80"/></text:span></text:p>
      <text:p text:style-name="P90" loext:marker-style-name="T1"><text:span text:style-name="Car._20_predefinito_20_paragrafo3"><text:span text:style-name="T80">Treviso, </text:span></text:span><text:span text:style-name="Car._20_predefinito_20_paragrafo3"><text:span text:style-name="T81">febbraio</text:span></text:span><text:span text:style-name="Car._20_predefinito_20_paragrafo3"><text:span text:style-name="T82"> 202</text:span></text:span><text:span text:style-name="Car._20_predefinito_20_paragrafo3"><text:span text:style-name="T81">6</text:span></text:span></text:p>
      <text:p text:style-name="P93" loext:marker-style-name="T1"><text:span text:style-name="T1">dott. Fabrizio Malachin</text:span><text:span text:style-name="T1"/></text:p>
      <text:p text:style-name="P93" loext:marker-style-name="T83"><text:span text:style-name="T84">firmato digitalmente</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fo:padding="0cm" fo:border="none" style:shadow="none" style:vertical-align="baseline" style:writing-mode="lr-tb"/>
      <style:text-properties fo:language="it" fo:country="IT" style:letter-kerning="true"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ystem" style:font-pitch-complex="variable"/>
    </style:style>
    <style:style style:name="Normale1"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fo:padding="0cm" fo:border="none" style:shadow="none" style:vertical-align="baseline" style:writing-mode="lr-tb"/>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Aaoeeu"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fo:padding="0cm" fo:border="none" style:shadow="none" style:vertical-align="baseline" style:writing-mode="lr-tb"/>
      <style:text-properties style:letter-kerning="true" style:font-name-asian="Arial1" style:font-family-asian="Arial" style:font-family-generic-asian="system" style:font-pitch-asian="variable" style:language-asian="zh" style:country-asian="CN" fo:hyphenate="false" fo:hyphenation-remain-char-count="2" fo:hyphenation-push-char-count="2" loext:hyphenation-no-caps="false" loext:hyphenation-no-last-word="false" loext:hyphenation-word-char-count="5" loext:hyphenation-zone="no-limit"/>
    </style:style>
    <style:style style:name="A_3f_eeaoae_3f_aa_20_1" style:display-name="A?eeaoae?aa 1" style:family="paragraph" style:parent-style-name="Aaoeeu" style:next-style-name="Aaoeeu">
      <style:paragraph-properties fo:text-align="right"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right"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right" style:justify-single-word="false"/>
      <style:text-properties fo:font-size="8pt" fo:font-style="italic" style:font-size-asian="8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Balloon_20_Text" style:display-name="Balloon Text" style:family="paragraph" style:parent-style-name="Standard">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Table_20__28_WW_29_" style:display-name="Normal Table (WW)" style:family="paragraph">
      <style:paragraph-properties fo:text-align="left" style:justify-single-word="false" fo:orphans="2" fo:widows="2" fo:padding="1.094cm" fo:border="none" style:shadow="none" style:vertical-align="auto"/>
      <style:text-properties style:font-name="Times New Roman" fo:font-family="'Times New Roman'" style:font-family-generic="roman" style:font-pitch="variable" fo:font-size="10pt" fo:language="en" fo:country="US" style:font-name-asian="Arial Unicode MS" style:font-family-asian="'Arial Unicode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rpo" style:family="paragraph">
      <style:paragraph-properties fo:text-align="left" style:justify-single-word="false" fo:orphans="2" fo:widows="2" fo:padding="1.094cm" fo:border="none" style:shadow="none" style:vertical-align="auto"/>
      <style:text-properties fo:color="#000000" loext:opacity="100%" style:font-name="Helvetica Neue" fo:font-family="'Helvetica Neue'" style:font-family-generic="roman" style:font-pitch="variable" fo:font-size="11pt" fo:language="it" fo:country="I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Default_20_Paragraph_20_Font" style:display-name="Default Paragraph Font" style:family="text"/>
    <style:style style:name="Car._20_predefinito_20_paragrafo3" style:display-name="Car. predefinito paragrafo3" style:family="text"/>
    <style:style style:name="WW8Num1z0" style:family="text">
      <style:text-properties style:font-name="Arial Narrow" fo:font-family="'Arial Narrow'" style:font-family-generic="roman" style:font-pitch="variable" style:font-name-asian="Arial Narrow1" style:font-family-asian="'Arial Narrow'"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Symbol" fo:font-family="Symbo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style>
    <style:style style:name="WW8Num3z0" style:family="text">
      <style:text-properties style:font-name="Symbol" fo:font-family="Symbo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style>
    <style:style style:name="WW8Num4z0" style:family="text">
      <style:text-properties style:font-name="Symbol" fo:font-family="Symbo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style>
    <style:style style:name="WW8Num7z0" style:family="text">
      <style:text-properties style:font-name="Symbol" fo:font-family="Symbo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1" style:family="text"/>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Car._20_predefinito_20_paragrafo2" style:display-name="Car. predefinito paragrafo2" style:family="text"/>
    <style:style style:name="Car._20_predefinito_20_paragrafo1" style:display-name="Car. predefinito paragrafo1" style:family="text"/>
    <style:style style:name="Numero_20_pagina1" style:display-name="Numero pagina1" style:family="text" style:parent-style-name="Car._20_predefinito_20_paragrafo1"/>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WW_5f_CharLFO1LVL1" style:display-name="WW_CharLFO1LVL1"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style>
    <style:style style:name="WW_5f_CharLFO2LVL1" style:display-name="WW_CharLFO2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_5f_CharLFO3LVL1" style:display-name="WW_CharLFO3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_5f_CharLFO4LVL1" style:display-name="WW_CharLFO4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_5f_CharLFO5LVL1" style:display-name="WW_CharLFO5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_5f_CharLFO7LVL1" style:display-name="WW_CharLFO7LVL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ListLabel_20_1" style:display-name="ListLabel 1" style:family="text">
      <style:text-properties fo:font-size="11pt" style:font-size-asian="11pt" style:font-name-complex="Symbol1" style:font-family-complex="Symbo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style:font-size-asian="11pt" style:font-name-complex="Symbol1" style:font-family-complex="Symbol" style:font-family-generic-complex="system" style:font-pitch-complex="variable"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1pt" style:font-size-asian="11pt" style:font-name-complex="Symbol1" style:font-family-complex="Symbol" style:font-family-generic-complex="system" style:font-pitch-complex="variable"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name-complex="Symbol1" style:font-family-complex="Symbol" style:font-family-generic-complex="system" style:font-pitch-complex="variable"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style:font-size-asian="11pt" style:font-name-complex="Symbol1" style:font-family-complex="Symbol" style:font-family-generic-complex="system" style:font-pitch-complex="variable" style:font-size-complex="1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1pt" style:font-size-asian="11pt" style:font-name-complex="Symbol1" style:font-family-complex="Symbol" style:font-family-generic-complex="system" style:font-pitch-complex="variable" style:font-size-complex="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2" style:display-name="ListLabel 92"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3" style:display-name="ListLabel 93"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4" style:display-name="ListLabel 94"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5" style:display-name="ListLabel 95"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6" style:display-name="ListLabel 96"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7" style:display-name="ListLabel 97"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8" style:display-name="ListLabel 98"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99" style:display-name="ListLabel 99"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0" style:display-name="ListLabel 100"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1" style:display-name="ListLabel 101"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2" style:display-name="ListLabel 102"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3" style:display-name="ListLabel 103"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4" style:display-name="ListLabel 104"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5" style:display-name="ListLabel 105"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6" style:display-name="ListLabel 106"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7" style:display-name="ListLabel 107"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ListLabel_20_108" style:display-name="ListLabel 108" style:family="text">
      <style:text-properties fo:font-variant="normal" fo:text-transform="none" style:text-outline="false" style:text-line-through-style="none" style:text-line-through-type="none" fo:font-size="13pt" fo:letter-spacing="normal" style:letter-kerning="false" style:font-size-asian="13pt" style:text-scale="100%" style:font-relief="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e" style:font-family-generic="swiss" style:font-pitch="variable"/>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1" loext:num-list-format="-" style:num-suffix="-" text:bullet-char="-">
        <style:list-level-properties text:list-level-position-and-space-mode="label-alignment">
          <style:list-level-label-alignment text:label-followed-by="listtab" fo:text-indent="-0.423cm" fo:margin-left="0.423cm"/>
        </style:list-level-properties>
        <style:text-properties fo:font-family="'Arial Unicode MS'" style:font-style-name="Normale"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23cm" fo:margin-left="0.847cm"/>
        </style:list-level-properties>
        <style:text-properties fo:font-family="'Arial Unicode MS'" style:font-style-name="Normale"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3cm" fo:margin-left="1.27cm"/>
        </style:list-level-properties>
        <style:text-properties fo:font-family="'Arial Unicode MS'" style:font-style-name="Normale" style:font-family-generic="swiss"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3cm" fo:margin-left="1.693cm"/>
        </style:list-level-properties>
        <style:text-properties fo:font-family="'Arial Unicode MS'" style:font-style-name="Normale" style:font-family-generic="swiss"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3cm" fo:margin-left="2.117cm"/>
        </style:list-level-properties>
        <style:text-properties fo:font-family="'Arial Unicode MS'" style:font-style-name="Normale" style:font-family-generic="swiss"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3cm" fo:margin-left="2.54cm"/>
        </style:list-level-properties>
        <style:text-properties fo:font-family="'Arial Unicode MS'" style:font-style-name="Normale" style:font-family-generic="swiss"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3cm" fo:margin-left="2.963cm"/>
        </style:list-level-properties>
        <style:text-properties fo:font-family="'Arial Unicode MS'" style:font-style-name="Normale" style:font-family-generic="swiss"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3cm" fo:margin-left="3.387cm"/>
        </style:list-level-properties>
        <style:text-properties fo:font-family="'Arial Unicode MS'" style:font-style-name="Normale" style:font-family-generic="swiss"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3cm" fo:margin-left="3.81cm"/>
        </style:list-level-properties>
        <style:text-properties fo:font-family="'Arial Unicode MS'"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0" loext:num-list-format="-" style:num-suffix="-" text:bullet-char="-">
        <style:list-level-properties text:list-level-position-and-space-mode="label-alignment">
          <style:list-level-label-alignment text:label-followed-by="listtab" fo:text-indent="-0.423cm" fo:margin-left="0.423cm"/>
        </style:list-level-properties>
        <style:text-properties fo:font-family="'Arial Unicode MS'" style:font-style-name="Normale"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23cm" fo:margin-left="0.847cm"/>
        </style:list-level-properties>
        <style:text-properties fo:font-family="'Arial Unicode MS'" style:font-style-name="Normale" style:font-family-generic="swiss"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23cm" fo:margin-left="1.27cm"/>
        </style:list-level-properties>
        <style:text-properties fo:font-family="'Arial Unicode MS'" style:font-style-name="Normale" style:font-family-generic="swiss"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23cm" fo:margin-left="1.693cm"/>
        </style:list-level-properties>
        <style:text-properties fo:font-family="'Arial Unicode MS'" style:font-style-name="Normale" style:font-family-generic="swiss"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23cm" fo:margin-left="2.117cm"/>
        </style:list-level-properties>
        <style:text-properties fo:font-family="'Arial Unicode MS'" style:font-style-name="Normale" style:font-family-generic="swiss"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23cm" fo:margin-left="2.54cm"/>
        </style:list-level-properties>
        <style:text-properties fo:font-family="'Arial Unicode MS'" style:font-style-name="Normale" style:font-family-generic="swiss"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23cm" fo:margin-left="2.963cm"/>
        </style:list-level-properties>
        <style:text-properties fo:font-family="'Arial Unicode MS'" style:font-style-name="Normale" style:font-family-generic="swiss"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23cm" fo:margin-left="3.387cm"/>
        </style:list-level-properties>
        <style:text-properties fo:font-family="'Arial Unicode MS'" style:font-style-name="Normale" style:font-family-generic="swiss"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23cm" fo:margin-left="3.81cm"/>
        </style:list-level-properties>
        <style:text-properties fo:font-family="'Arial Unicode MS'"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la18" style:family="table">
      <style:table-properties style:width="16.633cm" fo:margin-left="0cm" fo:margin-top="0cm" fo:margin-bottom="0cm" table:align="left" style:writing-mode="page"/>
    </style:style>
    <style:style style:name="Tabella18.A" style:family="table-column">
      <style:table-column-properties style:column-width="5.38cm"/>
    </style:style>
    <style:style style:name="Tabella18.B" style:family="table-column">
      <style:table-column-properties style:column-width="0.503cm"/>
    </style:style>
    <style:style style:name="Tabella18.C" style:family="table-column">
      <style:table-column-properties style:column-width="10.751cm"/>
    </style:style>
    <style:style style:name="Tabella18.1" style:family="table-row">
      <style:table-row-properties style:min-row-height="0.325cm" fo:keep-together="auto"/>
    </style:style>
    <style:style style:name="Tabella18.A1" style:family="table-cell">
      <style:table-cell-properties fo:background-color="transparent" fo:padding-left="0.191cm" fo:padding-right="0.191cm" fo:padding-top="0cm" fo:padding-bottom="0cm" fo:border="none">
        <style:background-image/>
      </style:table-cell-properties>
    </style:style>
    <style:style style:name="MP1" style:family="paragraph">
      <loext:graphic-properties draw:fill="solid" draw:fill-color="#ffffff"/>
      <style:paragraph-properties fo:text-align="left"/>
      <style:text-properties fo:font-size="18pt"/>
    </style:style>
    <style:style style:name="MP2" style:family="paragraph" style:parent-style-name="Aaoeeu">
      <style:paragraph-properties fo:text-align="right" style:justify-single-word="false" fo:orphans="2" fo:widows="2" style:snap-to-layout-grid="false">
        <style:tab-stops>
          <style:tab-stop style:position="5.752cm"/>
        </style:tab-stops>
      </style:paragraph-properties>
    </style:style>
    <style:style style:name="MP3" style:family="paragraph" style:parent-style-name="Aaoeeu">
      <style:paragraph-properties fo:text-align="right" style:justify-single-word="false" fo:orphans="2" fo:widows="2">
        <style:tab-stops>
          <style:tab-stop style:position="5.752cm"/>
        </style:tab-stops>
      </style:paragraph-properties>
    </style:style>
    <style:style style:name="MP4"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1"/>
    </style:style>
    <style:style style:name="MP5" style:family="paragraph" style:parent-style-name="O_3f_ia_20_eaeiYiio_20_2">
      <style:paragraph-properties fo:text-align="left" style:justify-single-word="false" fo:orphans="2" fo:widows="2"/>
      <style:text-properties style:font-name="Arial Narrow" fo:language="it" fo:country="IT" fo:font-style="normal" style:font-style-asian="normal" style:font-name-complex="Arial Narrow1"/>
    </style:style>
    <style:style style:name="MP6" style:family="paragraph" style:parent-style-name="Aaoeeu">
      <style:paragraph-properties fo:orphans="2" fo:widows="2">
        <style:tab-stops>
          <style:tab-stop style:position="5.752cm"/>
        </style:tab-stops>
      </style:paragraph-properties>
    </style:style>
    <style:style style:name="MT1" style:family="text">
      <style:text-properties style:font-name="Arial Narrow" fo:font-size="8pt" fo:language="it" fo:country="IT" fo:font-style="italic" style:font-size-asian="8pt" style:font-style-asian="italic" style:font-name-complex="Arial Narrow1"/>
    </style:style>
    <style:style style:name="MT2" style:family="text">
      <style:text-properties fo:language="it" fo:country="IT"/>
    </style:style>
    <style:style style:name="MT3" style:family="text">
      <style:text-properties style:font-name="Arial Narrow" fo:font-size="8pt" fo:language="it" fo:country="IT" style:font-size-asian="8pt" style:font-name-complex="Arial Narrow1"/>
    </style:style>
    <style:style style:name="MT4" style:family="text">
      <style:text-properties style:font-name="Arial Narrow" fo:language="it" fo:country="IT" fo:font-style="normal" style:font-style-asian="normal" style:font-name-complex="Arial Narrow1"/>
    </style:style>
    <style:style style:name="MT5" style:family="text">
      <style:text-properties style:font-name="Arial Narrow" fo:font-size="9pt" fo:language="it" fo:country="IT" style:font-size-asian="9pt" style:font-name-complex="Arial Narrow1"/>
    </style:style>
    <style:style style:name="Mgr1" style:family="graphic" style:parent-style-name="Frame">
      <style:graphic-properties draw:stroke="none" svg:stroke-width="0cm" draw:fill="solid" draw:fill-color="#ffffff" draw:textarea-vertical-align="top" draw:auto-grow-height="false" fo:min-height="0.4cm" fo:min-width="0.041cm" fo:padding-top="0cm" fo:padding-bottom="0cm" fo:padding-left="0cm" fo:padding-right="0cm" fo:wrap-option="wrap"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0.801cm" fo:margin-left="1.752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6" draw:name="Text Box 1" draw:style-name="Mgr1" draw:text-style-name="MP1" svg:width="0.04cm" svg:height="0.399cm" svg:x="1.501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MP2" loext:marker-style-name="MT1"><text:span text:style-name="Car._20_predefinito_20_paragrafo3"><text:span text:style-name="MT1"><text:s/></text:span></text:span><text:span text:style-name="Car._20_predefinito_20_paragrafo3"><text:span text:style-name="MT1"><text:page-number text:select-page="current">7</text:page-number></text:span></text:span><text:span text:style-name="Car._20_predefinito_20_paragrafo3"><text:span text:style-name="MT1"><text:s/>- Curriculum vitae di</text:span></text:span></text:p>
              <text:p text:style-name="MP3" loext:marker-style-name="MT2"><text:span text:style-name="MT1">[ MALACHIN, Fabrizio ]</text:span><text:span text:style-name="MT1"/></text:p>
            </table:table-cell>
            <table:table-cell table:style-name="Tabella18.A1" office:value-type="string">
              <text:p text:style-name="MP4" loext:marker-style-name="MT3"/>
            </table:table-cell>
            <table:table-cell table:style-name="Tabella18.A1" office:value-type="string">
              <text:p text:style-name="MP4" loext:marker-style-name="MT3"/>
              <text:p text:style-name="MP5" loext:marker-style-name="MT4"/>
              <text:p text:style-name="MP5" loext:marker-style-name="MT4"/>
            </table:table-cell>
          </table:table-row>
        </table:table>
        <text:p text:style-name="MP6" loext:marker-style-name="MT2"><text:span text:style-name="MT5"><text:tab/></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ormato Europeo per il Curriculum Vitae - Modello</dc:title>
    <dc:subject>Modello di Curriculum Vitae formato europeo</dc:subject>
    <meta:initial-creator>Fabrizio Malachin</meta:initial-creator>
    <meta:editing-cycles>10</meta:editing-cycles>
    <meta:print-date>2023-07-10T16:44:00</meta:print-date>
    <meta:creation-date>2024-05-17T13:20:00</meta:creation-date>
    <dc:date>2026-02-18T11:36:22.816628400</dc:date>
    <meta:editing-duration>PT1H4M36S</meta:editing-duration>
    <meta:generator>LibreOffice/26.2.0.3$Windows_X86_64 LibreOffice_project/620$Build-3</meta:generator>
    <meta:document-statistic meta:table-count="20" meta:image-count="0" meta:object-count="0" meta:page-count="7" meta:paragraph-count="289" meta:word-count="3776" meta:character-count="24759" meta:non-whitespace-character-count="21213"/>
    <meta:user-defined meta:name="AppVersion">16.0000</meta:user-defined>
    <meta:template xlink:type="simple" xlink:actuate="onRequest" xlink:title="CV.10.2023_MALACHIN" xlink:href=""/>
  </office:meta>
</office:document-meta>
</file>